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nkinRegular" svg:font-family="sinkinRegular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Text_20_body">
      <style:text-properties style:font-name="Liberation Serif" fo:font-size="12pt" style:font-size-asian="12pt" style:font-size-complex="12pt"/>
    </style:style>
    <style:style style:name="P3" style:family="paragraph" style:parent-style-name="Heading_20_3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4" style:family="paragraph" style:parent-style-name="Text_20_body" style:list-style-name="L1">
      <style:text-properties style:font-name="Liberation Serif" fo:font-size="12pt" style:font-size-asian="12pt" style:font-size-complex="12pt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officeooo:paragraph-rsid="000a1179"/>
    </style:style>
    <style:style style:name="P6" style:family="paragraph" style:parent-style-name="Text_20_body" style:list-style-name="L1">
      <style:paragraph-properties fo:margin-top="0cm" fo:margin-bottom="0cm" loext:contextual-spacing="false"/>
      <style:text-properties officeooo:paragraph-rsid="000c5d03"/>
    </style:style>
    <style:style style:name="P7" style:family="paragraph" style:parent-style-name="Text_20_body" style:list-style-name="L1">
      <style:paragraph-properties fo:margin-top="0cm" fo:margin-bottom="0cm" loext:contextual-spacing="false"/>
      <style:text-properties style:font-name="Liberation Serif" fo:font-size="12pt" style:font-size-asian="12pt" style:font-size-complex="12pt"/>
    </style:style>
    <style:style style:name="T1" style:family="text">
      <style:text-properties fo:color="#31352f" style:font-name="Liberation Serif" fo:font-size="12pt" style:font-size-asian="12pt" style:font-name-complex="sinkinRegular" style:font-size-complex="12pt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2pt" officeooo:rsid="000a1179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RODO Klauzula Informacyjna</text:h>
      <text:p text:style-name="P2">Na podstawie art. 13 Rozporządzenia Parlamentu Europejskiego i Rady (UE) 2016/679 z dnia<text:line-break/>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list xml:id="list4358329790124935815" text:style-name="L1">
        <text:list-item>
          <text:p text:style-name="P5"><text:span text:style-name="T2"> Administratorem Pana/Pani danych osobowych jest Miejsko-Gminn</text:span><text:span text:style-name="T3">y</text:span><text:span text:style-name="T2"> Ośrod</text:span><text:span text:style-name="T3">ek</text:span><text:span text:style-name="T2"> Pomocy Społecznej w Sędziszowie, mając</text:span><text:span text:style-name="T3">y</text:span><text:span text:style-name="T2"> siedzibę przy ul. Kardynała Wyszyńskiego 4, 28-340 Sędziszów, e-mail: </text:span><text:a xlink:type="simple" xlink:href="mailto:mgopssedziszow@poczta.onet.pl" text:style-name="Internet_20_link" text:visited-style-name="Visited_20_Internet_20_Link"><text:span text:style-name="Hiperłącze"><text:span text:style-name="T2">opssedziszow@poczta.onet.pl</text:span></text:span></text:a><text:span text:style-name="T2">, tel.: 41 </text:span><text:span text:style-name="T1">38 12 169</text:span><text:span text:style-name="T2">.</text:span></text:p>
        </text:list-item>
        <text:list-item>
          <text:p text:style-name="P6"><text:span text:style-name="T2">W sprawach z zakresu ochrony danych osobowych może Pan/Pani kontaktować się <text:s text:c="13"/>z Inspektorem Ochrony Danych w MGOPS w Sędziszowie </text:span><text:span text:style-name="T3">- </text:span><text:span text:style-name="T2"><text:s/></text:span><text:span text:style-name="T3">Pani </text:span><text:span text:style-name="T2">Iwona Meresińska, <text:s text:c="9"/>e-mail: </text:span><text:span text:style-name="Internet_20_link"><text:span text:style-name="T2">iodo@ki.home.pl </text:span></text:span><text:span text:style-name="T2">, tel.: 883729238</text:span></text:p>
        </text:list-item>
        <text:list-item>
          <text:p text:style-name="P7">Dane osobowe będą przetwarzane w celu realizacji obowiązków prawnych ciążących<text:line-break/>na Administratorze. </text:p>
        </text:list-item>
        <text:list-item>
          <text:p text:style-name="P7">Dane osobowe będą przetwarzane przez okres niezbędny do realizacji ww. celu z uwzględnieniem okresów przechowywania określonych w przepisach odrębnych, w tym przepisów archiwalnych. </text:p>
        </text:list-item>
        <text:list-item>
          <text:p text:style-name="P7">Podstawą prawną przetwarzania danych jest art. 6 ust. 1 lit. c) ww. Rozporządzenia. </text:p>
        </text:list-item>
        <text:list-item>
          <text:p text:style-name="P7">Odbiorcą Pana/Pani danych będą podmioty upoważnione na mocy przepisów prawa. </text:p>
        </text:list-item>
        <text:list-item>
          <text:p text:style-name="P7">Osoba, której dane dotyczą ma prawo do:<text:line-break/>- dostępu do treści swoich danych oraz możliwości ich poprawiania, sprostowania, ograniczenia przetwarzania oraz do przenoszenia swoich danych, a także - w przypadkach przewidzianych prawem<text:line-break/>- prawo do usunięcia danych i prawo do wniesienia sprzeciwu wobec przetwarzania Państwa danych;<text:line-break/>- wniesienia skargi do organu nadzorczego w przypadku gdy przetwarzanie danych odbywa się z naruszeniem przepisów powyższego rozporządzenia tj. Prezesa Ochrony Danych Osobowych,ul. Stawki 2, 00-193 Warszawa; </text:p>
        </text:list-item>
        <text:list-item>
          <text:p text:style-name="P7">W sytuacji, gdy przetwarzanie danych osobowych odbywa się na podstawie zgody osoby, której dane dotyczą, podanie przez Pana/Panią danych osobowych Administratorowi ma charakter dobrowolny. </text:p>
        </text:list-item>
        <text:list-item>
          <text:p text:style-name="P4">Podanie przez Pana/Panią danych osobowych jest obowiązkowe, w sytuacji gdy przesłankę przetwarzania danych osobowych stanowi przepis prawa lub zawarta między stronami umowa. </text:p>
        </text:list-item>
      </text:list>
      <text:p text:style-name="P2">Ponadto informujemy, iż w związku z przetwarzaniem Pana/Pani danych osobowych nie podlega Pan/Pani decyzjom, które się opierają wyłącznie na zautomatyzowanym przetwarzaniu, w tym profilowaniu, o czym stanowi art. 22 ogólnego rozporządzenia o ochronie danych osobowych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nkinRegular" svg:font-family="sinkinRegular, Cambria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4:15:23.947000000</meta:creation-date>
    <dc:date>2018-06-19T08:51:51.780000000</dc:date>
    <meta:editing-duration>PT7M43S</meta:editing-duration>
    <meta:editing-cycles>2</meta:editing-cycles>
    <meta:generator>LibreOffice/5.2.5.1$Windows_x86 LibreOffice_project/0312e1a284a7d50ca85a365c316c7abbf20a4d22</meta:generator>
    <meta:document-statistic meta:table-count="0" meta:image-count="0" meta:object-count="0" meta:page-count="1" meta:paragraph-count="12" meta:word-count="334" meta:character-count="2456" meta:non-whitespace-character-count="2112"/>
  </office:meta>
</office:document-meta>
</file>