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4cm" fo:margin-left="-0.598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1.31cm"/>
    </style:style>
    <style:style style:name="Tabela1.C" style:family="table-column">
      <style:table-column-properties style:column-width="1.836cm"/>
    </style:style>
    <style:style style:name="Tabela1.D" style:family="table-column">
      <style:table-column-properties style:column-width="3.0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20" style:family="table-row">
      <style:table-row-properties style:min-row-height="0.896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fo:font-size="10.5pt" fo:font-style="italic" style:letter-kerning="false" style:font-name-asian="Times New Roman" style:font-size-asian="10.5pt" style:language-asian="pl" style:country-asian="PL" style:font-style-asian="italic" style:font-size-complex="10.5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line-height="150%" fo:orphans="2" fo:widows="2" fo:hyphenation-ladder-count="no-limit"/>
      <style:text-properties fo:color="#000000" fo:font-size="11pt" style:letter-kerning="false" style:font-name-asian="Times New Roman" style:font-size-asian="11pt" style:language-asian="pl" style:country-asian="PL" style:font-size-complex="11pt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fo:font-size="10pt" style:letter-kerning="false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top="0cm" fo:margin-bottom="0.102cm" fo:text-align="justify" style:justify-single-word="false"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color="#000000" fo:font-size="10pt" style:letter-kerning="false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color="#000000" style:letter-kerning="false" style:font-name-asian="Times New Roman" style:language-asian="pl" style:country-asian="PL"/>
    </style:style>
    <style:style style:name="T6" style:family="text">
      <style:text-properties fo:color="#000000" fo:font-weight="bold" style:letter-kerning="false" style:font-name-asian="Times New Roman" style:language-asian="pl" style:country-asian="PL" style:font-weight-asian="bold" style:font-weight-complex="bold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8">do zaproszenia do złożenia oferty FK.26.6.2021</text:p>
      <text:p text:style-name="P15"/>
      <text:p text:style-name="P16">FORMULARZ OFERTY– DRUKI</text:p>
      <text:p text:style-name="P17">„KOSZYK CENOWY”</text:p>
      <text:p text:style-name="P18"/>
      <text:p text:style-name="P9"/>
      <text:p text:style-name="P16"/>
      <text:p text:style-name="P19"><text:span text:style-name="Domyślna_20_czcionka_20_akapitu"><text:span text:style-name="T1">1. Nazwa i adres Wykonawcy</text:span></text:span><text:span text:style-name="Domyślna_20_czcionka_20_akapitu"><text:span text:style-name="T2"> Nazwa: 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 Adres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NIP: ........................................................................ email: ............................................................…......</text:span></text:span></text:p>
      <text:p text:style-name="P19"><text:span text:style-name="Domyślna_20_czcionka_20_akapitu"><text:span text:style-name="T1">2. Oferuję wykonanie przedmiotu zamówienia za:</text:span></text:span></text:p>
      <text:p text:style-name="P10">Cenę netto: ........................................... zł</text:p>
      <text:p text:style-name="P10">Podatek VAT: ........................................... zł</text:p>
      <text:p text:style-name="P10">Cenę brutto: ........................................... zł</text:p>
      <text:p text:style-name="P10">Słownie brutto: ........................................................................................................................................... ........................................................................................................………………….............................................................. zł</text:p>
      <text:p text:style-name="P10">Kryteria dodatkowe: * ...........................................………………………......................................................… <text:s/>...................................…………………………...................................................................................................</text:p>
      <text:p text:style-name="P19"><text:span text:style-name="Domyślna_20_czcionka_20_akapitu"><text:span text:style-name="T1">3. Oświadczam, że zapoznałem się z opisem przedmiotu zamówienia i nie wnoszę do niego zastrzeżeń.</text:span></text:span><text:span text:style-name="Domyślna_20_czcionka_20_akapitu"><text:span text:style-name="T2"> </text:span></text:span><text:span text:style-name="Domyślna_20_czcionka_20_akapitu"><text:span text:style-name="T1">4. Załącznikami do niniejszego formularza oferty stanowiącymi integralną część oferty są:</text:span></text:span><text:span text:style-name="Domyślna_20_czcionka_20_akapitu"><text:span text:style-name="T2"> 1)................................................................................................................................................................. 2)................................................................................................................................................................. 3)................................................................................................................................................................. 4)................................................................................................................................................................</text:span></text:span></text:p>
      <text:p text:style-name="P2"/>
      <text:p text:style-name="P3"><text:s text:c="6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„Koszyk cenowy”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Nazwa</text:p>
          </table:table-cell>
          <table:table-cell table:style-name="Tabela1.A1" office:value-type="string">
            <text:p text:style-name="P13">Jednostka miary</text:p>
          </table:table-cell>
          <table:table-cell table:style-name="Tabela1.D1" office:value-type="string">
            <text:p text:style-name="P13">Cena brutto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B2" office:value-type="string">
            <text:p text:style-name="P6">Wniosek o ustalenie prawa do świadczenia wychowawczego 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B2" office:value-type="string">
            <text:p text:style-name="P6">Wniosek o ustalenie prawa do zasiłku rodzinnego oraz dodatków do zasiłku rodzinnego 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B2" office:value-type="string">
            <text:p text:style-name="P6">Wniosek o ustalenie prawa do świadczenia pielęgnacyjnego 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B2" office:value-type="string">
            <text:p text:style-name="P6">Wniosek o ustalenie prawa do świadczenia rodzicielskiego 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B2" office:value-type="string">
            <text:p text:style-name="P6">Oświadczenie wnioskodawcy o dochodach swoich albo członka rodziny osiągnięty w roku kalendarzowym poprzedzającym okres zasiłkowy, innych niż dochody podlegające opodatkowaniu podatkiem dochodowym od osób fizycznych na zasadach określonych w art. 27, art. 30B, art., 30C, art. 30E i art. 30 F Ustawy z dnia 26 lipca 1991 r. o podatku dochodowym od osób fizycznych 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B2" office:value-type="string">
            <text:p text:style-name="P6">Wniosek o przyznanie jednorazowej zapomogi z tytułu urodzenia dziecka 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7.</text:p>
          </table:table-cell>
          <table:table-cell table:style-name="Tabela1.B2" office:value-type="string">
            <text:p text:style-name="P6">Wniosek o ustalenie prawa do świadczeń z funduszu alimentacyjnego 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8.</text:p>
          </table:table-cell>
          <table:table-cell table:style-name="Tabela1.B2" office:value-type="string">
            <text:p text:style-name="P6">Kwestionariusz rodzinnego wywiadu środowiskowego część I dot. osób ubiegających się o przyznanie świadczeń pomocy społecznej 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9.</text:p>
          </table:table-cell>
          <table:table-cell table:style-name="Tabela1.B2" office:value-type="string">
            <text:p text:style-name="P6">Kwestionariusz rodzinnego wywiadu środowiskowego część IV (aktualizacja wywiadu) 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10.</text:p>
          </table:table-cell>
          <table:table-cell table:style-name="Tabela1.B2" office:value-type="string">
            <text:p text:style-name="Standard"><text:span text:style-name="T2">Wniosek o ustalenie prawa do zasiłku pielęgnacyjnego A3</text:span>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11.</text:p>
          </table:table-cell>
          <table:table-cell table:style-name="Tabela1.B2" office:value-type="string">
            <text:p text:style-name="P6">Wniosek o przyznanie dodatku mieszkaniowego A4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12.</text:p>
          </table:table-cell>
          <table:table-cell table:style-name="Tabela1.B2" office:value-type="string">
            <text:p text:style-name="P6">Polecenie przelewu/wpłata gotówkowa</text:p>
          </table:table-cell>
          <table:table-cell table:style-name="Tabela1.A1" office:value-type="string">
            <text:p text:style-name="P11">bl. 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13.</text:p>
          </table:table-cell>
          <table:table-cell table:style-name="Tabela1.B2" office:value-type="string">
            <text:p text:style-name="P6">Druk delegacji A5</text:p>
          </table:table-cell>
          <table:table-cell table:style-name="Tabela1.A1" office:value-type="string">
            <text:p text:style-name="P11">bl. 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6">14.</text:p>
          </table:table-cell>
          <table:table-cell table:style-name="Tabela1.B15" office:value-type="string">
            <text:p text:style-name="P6">Kwestionariusz wywiadu alimentacyjnego A3 cz. II art. 103</text:p>
          </table:table-cell>
          <table:table-cell table:style-name="Tabela1.A15" office:value-type="string">
            <text:p text:style-name="P11">100 szt.</text:p>
          </table:table-cell>
          <table:table-cell table:style-name="Tabela1.D15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15.</text:p>
          </table:table-cell>
          <table:table-cell table:style-name="Tabela1.B2" office:value-type="string">
            <text:p text:style-name="P6">Oświadczenie o stanie majątkowym dłużnika <text:s/>alimentacyjnego A4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16.</text:p>
          </table:table-cell>
          <table:table-cell table:style-name="Tabela1.B2" office:value-type="string">
            <text:p text:style-name="P6">Oświadczenie o wielkości gospodarstwa rolnego A4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17.</text:p>
          </table:table-cell>
          <table:table-cell table:style-name="Tabela1.B2" office:value-type="string">
            <text:p text:style-name="P6">Wniosek o świadczenie Dobry Start <text:s/>A3</text:p>
          </table:table-cell>
          <table:table-cell table:style-name="Tabela1.A1" office:value-type="string">
            <text:p text:style-name="P11">100 szt.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6">18.</text:p>
          </table:table-cell>
          <table:table-cell table:style-name="Tabela1.B15" office:value-type="string">
            <text:p text:style-name="P6">Wniosek o jednorazowe świadczenie z tyt. urodzenia się dziecka, u którego <text:span text:style-name="T4">zdiagnozowano ciężkie i nieodwracalne upośledzenie albo nieuleczalną chorobę zagrażającą życiu, które powstały w prenatalnym okresie rozwoju dziecka lub w czasie porodu</text:span></text:p>
          </table:table-cell>
          <table:table-cell table:style-name="Tabela1.A15" office:value-type="string">
            <text:p text:style-name="P11">100 szt.</text:p>
          </table:table-cell>
          <table:table-cell table:style-name="Tabela1.D15" office:value-type="string">
            <text:p text:style-name="P12"/>
          </table:table-cell>
        </table:table-row>
        <table:table-row table:style-name="Tabela1.20">
          <table:table-cell table:style-name="Tabela1.A1" table:number-columns-spanned="3" office:value-type="string">
            <text:p text:style-name="P14">SUMA:</text:p>
          </table:table-cell>
          <table:covered-table-cell/>
          <table:covered-table-cell/>
          <table:table-cell table:style-name="Tabela1.D2" office:value-type="string">
            <text:p text:style-name="P12"/>
          </table:table-cell>
        </table:table-row>
      </table:table>
      <text:p text:style-name="P20"><text:span text:style-name="T5">Zamówienie zostanie zrealizowane </text:span><text:span text:style-name="T6">w terminie od 01-01-2022 r. do 31-12-2022 r. </text:span></text:p>
      <text:p text:style-name="P21">Oświadczamy, że: </text:p>
      <text:p text:style-name="P21">1) posiadamy wiedzę i doświadczenie do wykonania zamówienia oraz dysponujemy <text:s text:c="52"/>odpowiednim potencjałem technicznym i osobami zdolnymi do wykonania zamówienia, </text:p>
      <text:p text:style-name="P21">2) znajdujemy się w sytuacji ekonomicznej i finansowej zapewniającej wykonanie <text:s text:c="64"/>zamówienia, </text:p>
      <text:p text:style-name="P21">3) zapoznaliśmy się z opisem przedmiotu zamówienia i nie wnosimy do niego zastrzeżeń, </text:p>
      <text:p text:style-name="P21">4) akceptujemy warunki umowy zawarte w załączonym wzorze, </text:p>
      <text:p text:style-name="P5">5) w cenie oferty uwzględniliśmy wszelkie koszty związane z realizacją zamówienia.</text:p>
      <text:p text:style-name="P10"><text:s text:c="93"/></text:p>
      <text:p text:style-name="P10"><text:s text:c="96"/>................................................................</text:p>
      <text:p text:style-name="P19"><text:span text:style-name="Domyślna_20_czcionka_20_akapitu"><text:span text:style-name="T2"><text:s text:c="92"/></text:span></text:span><text:span text:style-name="Domyślna_20_czcionka_20_akapitu"><text:span text:style-name="T3"><text:s text:c="3"/></text:span></text:span><text:span text:style-name="Domyślna_20_czcionka_20_akapitu"><text:span text:style-name="T7"><text:s/>(podpis osoby upoważnionej i pieczęć) <text:s/></text:span></text:span><text:span text:style-name="T2">........................................................</text:span></text:p>
      <text:p text:style-name="P1"><text:s text:c="14"/>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5T11:39:01.10</meta:creation-date>
    <meta:document-statistic meta:table-count="1" meta:image-count="0" meta:object-count="0" meta:page-count="2" meta:paragraph-count="84" meta:word-count="449" meta:character-count="5628"/>
    <dc:date>2021-12-15T11:39:41.25</dc:date>
    <meta:editing-duration>PT40S</meta:editing-duration>
    <meta:editing-cycles>1</meta:editing-cycles>
    <meta:generator>OpenOffice/4.1.8$Win32 OpenOffice.org_project/418m3$Build-9803</meta:generator>
  </office:meta>
</office:document-meta>
</file>