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1cm" fo:margin-left="-0.296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3.5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364cm" style:rel-column-width="24532*"/>
    </style:style>
    <style:style style:name="Tabela2.B" style:family="table-column">
      <style:table-column-properties style:column-width="2.551cm" style:rel-column-width="9831*"/>
    </style:style>
    <style:style style:name="Tabela2.C" style:family="table-column">
      <style:table-column-properties style:column-width="8.086cm" style:rel-column-width="31172*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329cm" style:rel-column-width="28252*"/>
    </style:style>
    <style:style style:name="Tabela3.B" style:family="table-column">
      <style:table-column-properties style:column-width="9.671cm" style:rel-column-width="37283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P14" style:family="paragraph" style:parent-style-name="Standard">
      <style:paragraph-properties fo:orphans="2" fo:widows="2" fo:hyphenation-ladder-count="no-limit"/>
      <style:text-properties style:letter-kerning="false" style:font-name-asian="Times New Roman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letter-kerning="false" style:font-name-asian="Times New Roman" style:font-size-asian="16pt" style:language-asian="pl" style:country-asian="PL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Standard">
      <style:text-properties fo:color="#000000" style:letter-kerning="false" style:font-name-asian="Times New Roman" style:language-asian="pl" style:country-asian="PL"/>
    </style:style>
    <style:style style:name="P22" style:family="paragraph" style:parent-style-name="Standard">
      <style:paragraph-properties fo:text-align="end" style:justify-single-word="false"/>
      <style:text-properties fo:color="#000000" style:letter-kerning="false" style:font-name-asian="Times New Roman" style:language-asian="pl" style:country-asian="PL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style:letter-kerning="false" style:font-name-asian="Times New Roman" style:language-asian="pl" style:country-asian="PL" style:font-name-complex="Calibri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loext:contextual-spacing="false" fo:margin-top="0.302cm" fo:margin-bottom="0.30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top="0.494cm" fo:margin-bottom="0cm" fo:text-align="justify" style:justify-single-word="false"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top="0.201cm" fo:margin-bottom="0.201cm" fo:orphans="2" fo:widows="2" fo:hyphenation-ladder-count="no-limit" style:text-autospace="none"/>
      <style:text-properties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31" style:family="paragraph" style:parent-style-name="Heading">
      <style:paragraph-properties fo:margin-top="0.201cm" fo:margin-bottom="0.201cm" fo:text-align="justify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5" style:family="text">
      <style:text-properties fo:color="#000000" style:letter-kerning="false" style:font-name-asian="Times New Roman" style:language-asian="pl" style:country-asian="PL"/>
    </style:style>
    <style:style style:name="T6" style:family="text">
      <style:text-properties fo:color="#000000" style:font-name="Times New Roman" fo:font-size="12pt" fo:font-weight="normal" style:letter-kerning="false" style:font-name-asian="Times New Roman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style:letter-kerning="false" style:font-name-asian="Times New Roman" style:language-asian="pl" style:country-asian="PL"/>
    </style:style>
    <style:style style:name="T9" style:family="text">
      <style:text-properties fo:font-size="9pt" style:letter-kerning="false" style:font-name-asian="Times New Roman" style:font-size-asian="9pt" style:language-asian="pl" style:country-asian="PL" style:font-size-complex="9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do zaproszenia do składania ofert MGOPS-271/13/2020</text:p>
      <text:p text:style-name="P7"/>
      <text:p text:style-name="P7"/>
      <text:p text:style-name="P8">FORMULARZ CENOWY - ARTYKUŁY CHEMICZNE</text:p>
      <text:p text:style-name="P10">„KOSZYK CENOWY”</text:p>
      <text:p text:style-name="P10"/>
      <text:p text:style-name="P10"/>
      <text:p text:style-name="P11">Nazwa i adres Wykonawcy:</text:p>
      <text:p text:style-name="P14"/>
      <text:p text:style-name="P14">Nazwa .....................................................................................................................................…..</text:p>
      <text:p text:style-name="P14"/>
      <text:p text:style-name="P14">Siedziba .......................................................................................................................................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16"><text:span text:style-name="T2">Nazwa towaru artykułu (</text:span><text:span text:style-name="T3">podane w treści nazwy pochodzenia art. nie są bezwzględnie obowiązujące, dopuszcza się art. równoważne jakością lub lepsze </text:span><text:span text:style-name="T2">)</text:span></text:p>
          </table:table-cell>
          <table:table-cell table:style-name="Tabela1.A1" office:value-type="string">
            <text:p text:style-name="P4">Jednostka miary</text:p>
          </table:table-cell>
          <table:table-cell table:style-name="Tabela1.D1" office:value-type="string">
            <text:p text:style-name="P5">Cena brutto</text:p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7">Płyn do mycia naczyń 5 l typu Fairy</text:p>
          </table:table-cell>
          <table:table-cell table:style-name="Tabela1.A1" office:value-type="string">
            <text:p text:style-name="P18">szt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7">Płyn do WC 750 <text:s/>ml typu Domestos</text:p>
          </table:table-cell>
          <table:table-cell table:style-name="Tabela1.A1" office:value-type="string">
            <text:p text:style-name="P18">szt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7">Mleczko do czyszczenia 2 l typu Cif</text:p>
          </table:table-cell>
          <table:table-cell table:style-name="Tabela1.A1" office:value-type="string">
            <text:p text:style-name="P18">szt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7">Zmywak kuchenny 5 szt. w op.</text:p>
          </table:table-cell>
          <table:table-cell table:style-name="Tabela1.A1" office:value-type="string">
            <text:p text:style-name="P18">op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7">Mydło toaletowe 5 litrów</text:p>
          </table:table-cell>
          <table:table-cell table:style-name="Tabela1.A1" office:value-type="string">
            <text:p text:style-name="P18">szt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7">Worki na śmieci (35 l) z folii typu HD</text:p>
          </table:table-cell>
          <table:table-cell table:style-name="Tabela1.A1" office:value-type="string">
            <text:p text:style-name="P18">25szt./op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7">Worki na śmieci (60 l)<text:span text:style-name="T7"> z folii typu HD</text:span></text:p>
          </table:table-cell>
          <table:table-cell table:style-name="Tabela1.A1" office:value-type="string">
            <text:p text:style-name="P18">10szt./<text:span text:style-name="T7"> </text:span>op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7">Papier toaletowy 3- warstwowy </text:p>
            <text:p text:style-name="P17">9,7x11x150 listków lub więcej -8 rolek w op.</text:p>
          </table:table-cell>
          <table:table-cell table:style-name="Tabela1.A1" office:value-type="string">
            <text:p text:style-name="P19">op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7">Płyn do szyb (500 ml) typu Ajax</text:p>
          </table:table-cell>
          <table:table-cell table:style-name="Tabela1.A1" office:value-type="string">
            <text:p text:style-name="P18">szt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10.</text:p>
          </table:table-cell>
          <table:table-cell table:style-name="Tabela1.A1" office:value-type="string">
            <text:p text:style-name="P17">Kostka WC koszyk</text:p>
          </table:table-cell>
          <table:table-cell table:style-name="Tabela1.A1" office:value-type="string">
            <text:p text:style-name="P18">szt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11.</text:p>
          </table:table-cell>
          <table:table-cell table:style-name="Tabela1.A1" office:value-type="string">
            <text:p text:style-name="P17">Mleczko do pielęgnacji drewna typu Pronto</text:p>
          </table:table-cell>
          <table:table-cell table:style-name="Tabela1.A1" office:value-type="string">
            <text:p text:style-name="P18">szt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12.</text:p>
          </table:table-cell>
          <table:table-cell table:style-name="Tabela1.A1" office:value-type="string">
            <text:p text:style-name="P17">Ręczniki papierowe białe dwuwarstwowe </text:p>
            <text:p text:style-name="P17">23x23x90 listków lub więcej- 2 szt w op. typu Regina</text:p>
          </table:table-cell>
          <table:table-cell table:style-name="Tabela1.A1" office:value-type="string">
            <text:p text:style-name="P19">op.</text:p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3.</text:p>
          </table:table-cell>
          <table:table-cell table:style-name="Tabela1.A14" office:value-type="string">
            <text:p text:style-name="P17">Pojemnik styropianowy do dań gorących</text:p>
          </table:table-cell>
          <table:table-cell table:style-name="Tabela1.A14" office:value-type="string">
            <text:p text:style-name="P19">25 szt./op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4.</text:p>
          </table:table-cell>
          <table:table-cell table:style-name="Tabela1.A14" office:value-type="string">
            <text:p text:style-name="P17">Dekiel do pojemnika 460 ml do dań gorących</text:p>
          </table:table-cell>
          <table:table-cell table:style-name="Tabela1.A14" office:value-type="string">
            <text:p text:style-name="P19">50 szt./op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5.</text:p>
          </table:table-cell>
          <table:table-cell table:style-name="Tabela1.A14" office:value-type="string">
            <text:p text:style-name="P17">Pojemnik styropianowy dwudzielny do dań gorących</text:p>
          </table:table-cell>
          <table:table-cell table:style-name="Tabela1.A14" office:value-type="string">
            <text:p text:style-name="P19">125 szt/op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6.</text:p>
          </table:table-cell>
          <table:table-cell table:style-name="Tabela1.A14" office:value-type="string">
            <text:p text:style-name="P17">Łyżki jednorazowe</text:p>
          </table:table-cell>
          <table:table-cell table:style-name="Tabela1.A14" office:value-type="string">
            <text:p text:style-name="P19">100 szt./op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7.</text:p>
          </table:table-cell>
          <table:table-cell table:style-name="Tabela1.A14" office:value-type="string">
            <text:p text:style-name="P17">Widelce jednorazowe</text:p>
          </table:table-cell>
          <table:table-cell table:style-name="Tabela1.A14" office:value-type="string">
            <text:p text:style-name="P19">100 szt./op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8.</text:p>
          </table:table-cell>
          <table:table-cell table:style-name="Tabela1.A14" office:value-type="string">
            <text:p text:style-name="P17">Noże jednorazowe</text:p>
          </table:table-cell>
          <table:table-cell table:style-name="Tabela1.A14" office:value-type="string">
            <text:p text:style-name="P19">100 szt./op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19.</text:p>
          </table:table-cell>
          <table:table-cell table:style-name="Tabela1.A14" office:value-type="string">
            <text:p text:style-name="P17">Ściereczka z mikrofibry do mopa</text:p>
          </table:table-cell>
          <table:table-cell table:style-name="Tabela1.A14" office:value-type="string">
            <text:p text:style-name="P19">szt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4" office:value-type="string">
            <text:p text:style-name="P18">20.</text:p>
          </table:table-cell>
          <table:table-cell table:style-name="Tabela1.A14" office:value-type="string">
            <text:p text:style-name="P17">Mop z kijem teleskopowym 85-145 cm</text:p>
          </table:table-cell>
          <table:table-cell table:style-name="Tabela1.A14" office:value-type="string">
            <text:p text:style-name="P19">szt.</text:p>
          </table:table-cell>
          <table:table-cell table:style-name="Tabela1.D14" office:value-type="string">
            <text:p text:style-name="P20"/>
          </table:table-cell>
        </table:table-row>
        <table:table-row table:style-name="Tabela1.1">
          <table:table-cell table:style-name="Tabela1.A1" table:number-columns-spanned="3" office:value-type="string">
            <text:p text:style-name="P6">Suma:</text:p>
          </table:table-cell>
          <table:covered-table-cell/>
          <table:covered-table-cell/>
          <table:table-cell table:style-name="Tabela1.D1" office:value-type="string">
            <text:p text:style-name="P3"/>
            <text:p text:style-name="P3"/>
          </table:table-cell>
        </table:table-row>
      </table:table>
      <text:p text:style-name="Standard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4">…………………………………..</text:p>
            <text:p text:style-name="P36">Miejscowość i data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4">……………………………………………..</text:p>
            <text:p text:style-name="P36">Podpis Wykonawcy</text:p>
            <text:p text:style-name="P32">(lub upoważnionego przedstawiciela Wykonawcy)</text:p>
          </table:table-cell>
        </table:table-row>
      </table:table>
      <text:p text:style-name="P22"><text:s/></text:p>
      <text:p text:style-name="P25"/>
      <text:p text:style-name="P25"/>
      <text:p text:style-name="P25"/>
      <text:p text:style-name="P25"><text:soft-page-break/>Załącznik nr 2.</text:p>
      <text:p text:style-name="P2">do zaproszenia do składania ofert MGOPS-271/13/2020</text:p>
      <text:p text:style-name="Standard"/>
      <text:p text:style-name="Standard"/>
      <text:p text:style-name="P10">OFERTA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P35">Miejsko – Gminny Ośrodek Pomocy Społecznej <text:s text:c="29"/>ul. Kard. Wyszyńskiego 4, 28 – 340 Sędziszów</text:p>
          </table:table-cell>
        </table:table-row>
      </table:table>
      <text:p text:style-name="Standard"/>
      <text:p text:style-name="P12">Nazwa i adres Wykonawcy:</text:p>
      <text:p text:style-name="P26"><text:span text:style-name="T8">Nazwa </text:span><text:span text:style-name="T9">.........................................................................................................................................................................................</text:span></text:p>
      <text:p text:style-name="P26"><text:span text:style-name="T8">Siedziba </text:span><text:span text:style-name="T9">.....................................................................................................................................................................................</text:span></text:p>
      <text:p text:style-name="P26"><text:span text:style-name="T8">Województwo </text:span><text:span text:style-name="T9">........................................................................................................................................................................</text:span></text:p>
      <text:p text:style-name="P26"><text:span text:style-name="T8">Nr telefonu </text:span><text:span text:style-name="T9">...............................................................................................................................................................................</text:span></text:p>
      <text:p text:style-name="P26"><text:span text:style-name="T8">Nr faksu </text:span><text:span text:style-name="T9">.....................................................................................................................................................................................</text:span></text:p>
      <text:p text:style-name="P26"><text:span text:style-name="T8">E-mail </text:span><text:span text:style-name="T9">…………………………………….................................................................................................................................</text:span></text:p>
      <text:p text:style-name="P13"/>
      <text:p text:style-name="P16"><text:span text:style-name="T10">Nawiązując do zaproszenia do składania ofert na</text:span> „Zakup artykułów chemicznych na potrzeby OPS” poniżej 30.000 euro”</text:p>
      <text:p text:style-name="P27"/>
      <text:p text:style-name="P23">oferujemy wykonanie usługi objętej ogłoszeniem, zgodnie z wymogami przedmiotu zamówienia i załączonym formularzem cenowym „KOSZYK CENOWY” </text:p>
      <text:p text:style-name="P28"><text:span text:style-name="T4">Cena brutto </text:span><text:span text:style-name="T5">za jeden koszyk ……………………...…………………………………………zł</text:span></text:p>
      <text:p text:style-name="P31"><text:span text:style-name="T6">Słownie:……………………………………………………………………………………… zł</text:span></text:p>
      <text:p text:style-name="P24"/>
      <text:p text:style-name="P29"><text:span text:style-name="T5">1. Zamówienie zostanie zrealizowane </text:span><text:span text:style-name="T4">w terminie od 01-01-2021 r. do 31-12-2021 r. </text:span></text:p>
      <text:p text:style-name="P30">2. Oświadczamy, że: </text:p>
      <text:p text:style-name="P30">1) posiadamy wiedzę i doświadczenie do wykonania zamówienia oraz dysponujemy <text:s text:c="23"/>odpowiednim potencjałem technicznym i osobami zdolnymi do wykonania zamówienia, </text:p>
      <text:p text:style-name="P30">2) znajdujemy się w sytuacji ekonomicznej i finansowej zapewniającej wykonanie <text:s text:c="25"/>zamówienia, </text:p>
      <text:p text:style-name="P30">3) zapoznaliśmy się z opisem przedmiotu zamówienia i nie wnosimy do niego zastrzeżeń, </text:p>
      <text:p text:style-name="P30">4) akceptujemy warunki umowy zawarte w załączonym wzorze, </text:p>
      <text:p text:style-name="P23">5) w cenie oferty uwzględniliśmy wszelkie koszty związane z realizacją zamówienia.</text:p>
      <text:p text:style-name="P23"/>
      <text:p text:style-name="P23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37">………………………………</text:p>
            <text:p text:style-name="P36">Miejscowość i data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………………………………</text:p>
            <text:p text:style-name="P36">Podpis Wykonawcy</text:p>
          </table:table-cell>
        </table:table-row>
      </table:table>
      <text:p text:style-name="P32"><text:s text:c="97"/><text:span text:style-name="T1"><text:s text:c="33"/>(lub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4:59:19.89</meta:creation-date>
    <meta:document-statistic meta:table-count="4" meta:image-count="0" meta:object-count="0" meta:page-count="2" meta:paragraph-count="107" meta:word-count="410" meta:character-count="4142"/>
    <dc:date>2020-12-17T15:00:29.45</dc:date>
    <meta:editing-duration>PT1M9S</meta:editing-duration>
    <meta:editing-cycles>1</meta:editing-cycles>
    <meta:generator>OpenOffice/4.0.1$Win32 OpenOffice.org_project/401m5$Build-9714</meta:generator>
  </office:meta>
</office:document-meta>
</file>