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14cm" fo:margin-left="-0.598cm" table:align="left" style:writing-mode="lr-tb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11.31cm"/>
    </style:style>
    <style:style style:name="Tabela1.C" style:family="table-column">
      <style:table-column-properties style:column-width="1.836cm"/>
    </style:style>
    <style:style style:name="Tabela1.D" style:family="table-column">
      <style:table-column-properties style:column-width="3.0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1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20" style:family="table-row">
      <style:table-row-properties style:min-row-height="0.896cm" style:keep-together="true" fo:keep-together="auto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6.364cm" style:rel-column-width="24532*"/>
    </style:style>
    <style:style style:name="Tabela2.B" style:family="table-column">
      <style:table-column-properties style:column-width="2.551cm" style:rel-column-width="9831*"/>
    </style:style>
    <style:style style:name="Tabela2.C" style:family="table-column">
      <style:table-column-properties style:column-width="8.086cm" style:rel-column-width="31172*"/>
    </style:style>
    <style:style style:name="Tabela2.A1" style:family="table-cell">
      <style:table-cell-properties style:vertical-align="middle" fo:padding="0.097cm" fo:border="none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7.329cm" style:rel-column-width="28252*"/>
    </style:style>
    <style:style style:name="Tabela3.B" style:family="table-column">
      <style:table-column-properties style:column-width="9.671cm" style:rel-column-width="37283*"/>
    </style:style>
    <style:style style:name="Tabela3.A1" style:family="table-cell">
      <style:table-cell-properties fo:padding="0.097cm" fo:border="none"/>
    </style:style>
    <style:style style:name="Tabela3.B1" style:family="table-cell">
      <style:table-cell-properties style:vertical-align="middle" fo:padding="0.097cm" fo:border="none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5.667cm" style:rel-column-width="21845*"/>
    </style:style>
    <style:style style:name="Tabela4.A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loext:contextual-spacing="false" fo:margin-top="0.201cm" fo:margin-bottom="0.201cm" fo:orphans="2" fo:widows="2" fo:hyphenation-ladder-count="no-limit" style:text-autospace="none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orphans="2" fo:widows="2" fo:hyphenation-ladder-count="no-limit"/>
      <style:text-properties fo:font-weight="bold" style:letter-kerning="false" style:font-name-asian="Times New Roman" style:language-asian="pl" style:country-asian="PL" style:font-weight-asian="bold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start" style:justify-single-word="false"/>
      <style:text-properties fo:font-weight="bold" style:letter-kerning="false" style:font-name-asian="Times New Roman" style:language-asian="pl" style:country-asian="PL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8.75pt" style:font-weight-asian="bold" style:font-size-complex="10pt"/>
    </style:style>
    <style:style style:name="P16" style:family="paragraph" style:parent-style-name="Standard">
      <style:paragraph-properties fo:orphans="2" fo:widows="2" fo:hyphenation-ladder-count="no-limit"/>
      <style:text-properties style:letter-kerning="false" style:font-name-asian="Times New Roman" style:language-asian="pl" style:country-asian="PL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/>
      <style:text-properties fo:color="#000000" style:letter-kerning="false" style:font-name-asian="Times New Roman" style:language-asian="pl" style:country-asian="PL"/>
    </style:style>
    <style:style style:name="P18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letter-kerning="false" style:font-name-asian="Times New Roman" style:language-asian="pl" style:country-asian="PL" fo:hyphenate="true" fo:hyphenation-remain-char-count="2" fo:hyphenation-push-char-count="2"/>
    </style:style>
    <style:style style:name="P19" style:family="paragraph" style:parent-style-name="Standard">
      <style:text-properties fo:color="#000000" fo:font-size="20pt" style:letter-kerning="false" style:font-name-asian="Times New Roman" style:font-size-asian="17.5pt" style:language-asian="pl" style:country-asian="PL" style:font-size-complex="20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loext:contextual-spacing="false" fo:margin-top="0.302cm" fo:margin-bottom="0.302cm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2" style:family="paragraph" style:parent-style-name="Standard">
      <style:paragraph-properties loext:contextual-spacing="false" fo:margin-top="0.494cm" fo:margin-bottom="0cm" fo:text-align="justify" style:justify-single-word="false" fo:orphans="2" fo:widows="2" fo:hyphenation-ladder-count="no-limit"/>
      <style:text-properties fo:font-weight="bold" style:letter-kerning="false" style:font-name-asian="Times New Roman" style:language-asian="pl" style:country-asian="PL" style:font-weight-asian="bold" style:font-weight-complex="bold" fo:hyphenate="true" fo:hyphenation-remain-char-count="2" fo:hyphenation-push-char-count="2"/>
    </style:style>
    <style:style style:name="P23" style:family="paragraph" style:parent-style-name="Standard">
      <style:paragraph-properties loext:contextual-spacing="false" fo:margin-top="0cm" fo:margin-bottom="0.102cm" fo:text-align="justify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24" style:family="paragraph" style:parent-style-name="Standard">
      <style:paragraph-properties loext:contextual-spacing="false" fo:margin-top="0cm" fo:margin-bottom="0.102cm" fo:text-align="justify" style:justify-single-word="false" fo:orphans="2" fo:widows="2" fo:hyphenation-ladder-count="no-limit" style:text-autospace="none"/>
      <style:text-properties fo:color="#000000" style:letter-kerning="false" style:font-name-asian="Times New Roman" style:language-asian="pl" style:country-asian="PL" fo:hyphenate="true" fo:hyphenation-remain-char-count="2" fo:hyphenation-push-char-count="2"/>
    </style:style>
    <style:style style:name="P2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8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1" style:family="paragraph" style:parent-style-name="Standard">
      <style:text-properties fo:font-size="11pt" style:font-size-asian="11pt" style:font-size-complex="11pt"/>
    </style:style>
    <style:style style:name="P32" style:family="paragraph" style:parent-style-name="Standard">
      <style:paragraph-properties fo:text-align="end" style:justify-single-word="false"/>
      <style:text-properties fo:font-size="11pt" style:font-size-asian="11pt" style:font-size-complex="11pt" style:font-weight-complex="bold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Heading">
      <style:paragraph-properties fo:margin-top="0.201cm" fo:margin-bottom="0.201cm" fo:text-align="justify" style:justify-single-word="false"/>
      <style:text-properties fo:color="#000000" style:font-name="Times New Roman" fo:font-size="12pt" style:letter-kerning="false" style:font-name-asian="Times New Roman" style:font-size-asian="12pt" style:language-asian="pl" style:country-asian="PL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name-complex="Times New Roman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letter-kerning="false" style:font-name-asian="Times New Roman" style:language-asian="pl" style:country-asian="PL"/>
    </style:style>
    <style:style style:name="T4" style:family="text">
      <style:text-properties fo:font-size="9pt" style:letter-kerning="false" style:font-name-asian="Times New Roman" style:font-size-asian="9pt" style:language-asian="pl" style:country-asian="PL" style:font-size-complex="9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00" fo:font-weight="bold" style:letter-kerning="false" style:font-name-asian="Times New Roman" style:language-asian="pl" style:country-asian="PL" style:font-weight-asian="bold" style:font-weight-complex="bold"/>
    </style:style>
    <style:style style:name="T7" style:family="text">
      <style:text-properties fo:color="#000000" style:letter-kerning="false" style:font-name-asian="Times New Roman" style:language-asian="pl" style:country-asian="PL"/>
    </style:style>
    <style:style style:name="T8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1</text:p>
      <text:p text:style-name="P4">do zaproszenia do składania ofert MGOPS-271/12/2020</text:p>
      <text:p text:style-name="P9"/>
      <text:p text:style-name="P10">FORMULARZ CENOWY – DRUKI</text:p>
      <text:p text:style-name="P12">„KOSZYK CENOWY”</text:p>
      <text:p text:style-name="P15"/>
      <text:p text:style-name="P13">Nazwa i adres Wykonawcy:</text:p>
      <text:p text:style-name="P16"/>
      <text:p text:style-name="P16">Nazwa .....................................................................................................................................…..</text:p>
      <text:p text:style-name="P16"/>
      <text:p text:style-name="P16">Siedziba ........................................................................................................................................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5">Lp.</text:p>
          </table:table-cell>
          <table:table-cell table:style-name="Tabela1.A1" office:value-type="string">
            <text:p text:style-name="P25">Nazwa</text:p>
          </table:table-cell>
          <table:table-cell table:style-name="Tabela1.A1" office:value-type="string">
            <text:p text:style-name="P7">Jednostka miary</text:p>
          </table:table-cell>
          <table:table-cell table:style-name="Tabela1.D1" office:value-type="string">
            <text:p text:style-name="P7">Cena brutto</text:p>
          </table:table-cell>
        </table:table-row>
        <table:table-row table:style-name="Tabela1.1">
          <table:table-cell table:style-name="Tabela1.A1" office:value-type="string">
            <text:p text:style-name="P3">1.</text:p>
          </table:table-cell>
          <table:table-cell table:style-name="Tabela1.B2" office:value-type="string">
            <text:p text:style-name="P3">Wniosek o ustalenie prawa do świadczenia wychowawczego A3</text:p>
          </table:table-cell>
          <table:table-cell table:style-name="Tabela1.A1" office:value-type="string">
            <text:p text:style-name="P5">100 szt.</text:p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2.</text:p>
          </table:table-cell>
          <table:table-cell table:style-name="Tabela1.B2" office:value-type="string">
            <text:p text:style-name="P3">Wniosek o ustalenie prawa do zasiłku rodzinnego oraz dodatków do zasiłku rodzinnego A3</text:p>
          </table:table-cell>
          <table:table-cell table:style-name="Tabela1.A1" office:value-type="string">
            <text:p text:style-name="P5">100 szt.</text:p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3.</text:p>
          </table:table-cell>
          <table:table-cell table:style-name="Tabela1.B2" office:value-type="string">
            <text:p text:style-name="P3">Wniosek o ustalenie prawa do świadczenia pielęgnacyjnego A3</text:p>
          </table:table-cell>
          <table:table-cell table:style-name="Tabela1.A1" office:value-type="string">
            <text:p text:style-name="P5">100 szt.</text:p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4.</text:p>
          </table:table-cell>
          <table:table-cell table:style-name="Tabela1.B2" office:value-type="string">
            <text:p text:style-name="P3">Wniosek o ustalenie prawa do świadczenia rodzicielskiego A3</text:p>
          </table:table-cell>
          <table:table-cell table:style-name="Tabela1.A1" office:value-type="string">
            <text:p text:style-name="P5">100 szt.</text:p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5.</text:p>
          </table:table-cell>
          <table:table-cell table:style-name="Tabela1.B2" office:value-type="string">
            <text:p text:style-name="P3">Oświadczenie wnioskodawcy o dochodach swoich albo członka rodziny osiągnięty w roku kalendarzowym poprzedzającym okres zasiłkowy, innych niż dochody podlegające opodatkowaniu podatkiem dochodowym od osób fizycznych na zasadach określonych w art. 27, art. 30B, art., 30C, art. 30E i art. 30 F Ustawy z dnia 26 lipca 1991 r. o podatku dochodowym od osób fizycznych A3</text:p>
          </table:table-cell>
          <table:table-cell table:style-name="Tabela1.A1" office:value-type="string">
            <text:p text:style-name="P5">100 szt.</text:p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6</text:p>
          </table:table-cell>
          <table:table-cell table:style-name="Tabela1.B2" office:value-type="string">
            <text:p text:style-name="P3">Wniosek o przyznanie jednorazowej zapomogi z tytułu urodzenia dziecka A3</text:p>
          </table:table-cell>
          <table:table-cell table:style-name="Tabela1.A1" office:value-type="string">
            <text:p text:style-name="P5">100 szt.</text:p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7.</text:p>
          </table:table-cell>
          <table:table-cell table:style-name="Tabela1.B2" office:value-type="string">
            <text:p text:style-name="P3">Wniosek o ustalenie prawa do świadczeń z funduszu alimentacyjnego A3</text:p>
          </table:table-cell>
          <table:table-cell table:style-name="Tabela1.A1" office:value-type="string">
            <text:p text:style-name="P5">100 szt.</text:p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8.</text:p>
          </table:table-cell>
          <table:table-cell table:style-name="Tabela1.B2" office:value-type="string">
            <text:p text:style-name="P3">Kwestionariusz rodzinnego wywiadu środowiskowego część I dot. osób ubiegających się o przyznanie świadczeń pomocy społecznej A3</text:p>
          </table:table-cell>
          <table:table-cell table:style-name="Tabela1.A1" office:value-type="string">
            <text:p text:style-name="P5">100 szt.</text:p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9.</text:p>
          </table:table-cell>
          <table:table-cell table:style-name="Tabela1.B2" office:value-type="string">
            <text:p text:style-name="P3">Kwestionariusz rodzinnego wywiadu środowiskowego część IV (aktualizacja wywiadu) A3</text:p>
          </table:table-cell>
          <table:table-cell table:style-name="Tabela1.A1" office:value-type="string">
            <text:p text:style-name="P5">100 szt.</text:p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10.</text:p>
          </table:table-cell>
          <table:table-cell table:style-name="Tabela1.B2" office:value-type="string">
            <text:p text:style-name="P3">Wniosek o ustalenie prawa do zasiłku pielęgnacyjnego A3</text:p>
          </table:table-cell>
          <table:table-cell table:style-name="Tabela1.A1" office:value-type="string">
            <text:p text:style-name="P5">100 szt.</text:p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11.</text:p>
          </table:table-cell>
          <table:table-cell table:style-name="Tabela1.B2" office:value-type="string">
            <text:p text:style-name="P3">Wniosek o przyznanie dodatku mieszkaniowego A4</text:p>
          </table:table-cell>
          <table:table-cell table:style-name="Tabela1.A1" office:value-type="string">
            <text:p text:style-name="P5">100 szt.</text:p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12.</text:p>
          </table:table-cell>
          <table:table-cell table:style-name="Tabela1.B2" office:value-type="string">
            <text:p text:style-name="P3">Polecenie przelewu/wpłata gotówkowa</text:p>
          </table:table-cell>
          <table:table-cell table:style-name="Tabela1.A1" office:value-type="string">
            <text:p text:style-name="P5">bl. </text:p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13.</text:p>
          </table:table-cell>
          <table:table-cell table:style-name="Tabela1.B2" office:value-type="string">
            <text:p text:style-name="P3">Druk delegacji A5</text:p>
          </table:table-cell>
          <table:table-cell table:style-name="Tabela1.A1" office:value-type="string">
            <text:p text:style-name="P5">bl. </text:p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15" office:value-type="string">
            <text:p text:style-name="P3">14.</text:p>
          </table:table-cell>
          <table:table-cell table:style-name="Tabela1.B15" office:value-type="string">
            <text:p text:style-name="P3">Kwestionariusz wywiadu alimentacyjnego A3 cz. II art. 103</text:p>
          </table:table-cell>
          <table:table-cell table:style-name="Tabela1.A15" office:value-type="string">
            <text:p text:style-name="P5">100 szt.</text:p>
          </table:table-cell>
          <table:table-cell table:style-name="Tabela1.D15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15.</text:p>
          </table:table-cell>
          <table:table-cell table:style-name="Tabela1.B2" office:value-type="string">
            <text:p text:style-name="P3">Oświadczenie o stanie majątkowym dłużnika <text:s/>alimentacyjnego A4</text:p>
          </table:table-cell>
          <table:table-cell table:style-name="Tabela1.A1" office:value-type="string">
            <text:p text:style-name="P5">100 szt.</text:p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16.</text:p>
          </table:table-cell>
          <table:table-cell table:style-name="Tabela1.B2" office:value-type="string">
            <text:p text:style-name="P3">Oświadczenie o wielkości gospodarstwa rolnego A4</text:p>
          </table:table-cell>
          <table:table-cell table:style-name="Tabela1.A1" office:value-type="string">
            <text:p text:style-name="P5">100 szt.</text:p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17.</text:p>
          </table:table-cell>
          <table:table-cell table:style-name="Tabela1.B2" office:value-type="string">
            <text:p text:style-name="P3">Wniosek o świadczenie Dobry Start <text:s/>A3</text:p>
          </table:table-cell>
          <table:table-cell table:style-name="Tabela1.A1" office:value-type="string">
            <text:p text:style-name="P5">100 szt.</text:p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15" office:value-type="string">
            <text:p text:style-name="P3">18.</text:p>
          </table:table-cell>
          <table:table-cell table:style-name="Tabela1.B15" office:value-type="string">
            <text:p text:style-name="P3">Wniosek o jednorazowe świadczenie z tyt. urodzenia się dziecka, u którego <text:span text:style-name="T1">zdiagnozowano ciężkie i nieodwracalne upośledzenie albo nieuleczalną chorobę zagrażającą życiu, które powstały w prenatalnym okresie rozwoju dziecka lub w czasie porodu</text:span></text:p>
          </table:table-cell>
          <table:table-cell table:style-name="Tabela1.A15" office:value-type="string">
            <text:p text:style-name="P5">100 szt.</text:p>
          </table:table-cell>
          <table:table-cell table:style-name="Tabela1.D15" office:value-type="string">
            <text:p text:style-name="P6"/>
          </table:table-cell>
        </table:table-row>
        <table:table-row table:style-name="Tabela1.20">
          <table:table-cell table:style-name="Tabela1.A1" table:number-columns-spanned="3" office:value-type="string">
            <text:p text:style-name="P8">SUMA:</text:p>
          </table:table-cell>
          <table:covered-table-cell/>
          <table:covered-table-cell/>
          <table:table-cell table:style-name="Tabela1.D2" office:value-type="string">
            <text:p text:style-name="P6"/>
          </table:table-cell>
        </table:table-row>
      </table:table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6">…………………………………..</text:p>
            <text:p text:style-name="P28">Miejscowość i data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6">……………………………………………..</text:p>
            <text:p text:style-name="P28">Podpis Wykonawcy</text:p>
            <text:p text:style-name="P30">(lub upoważnionego przedstawiciela Wykonawcy)</text:p>
          </table:table-cell>
        </table:table-row>
      </table:table>
      <text:p text:style-name="P2"/>
      <text:p text:style-name="P2"/>
      <text:p text:style-name="P2"><text:soft-page-break/>Załącznik nr 2.</text:p>
      <text:p text:style-name="P4">do zaproszenia do składania ofert MGOPS-271/12/2020</text:p>
      <text:p text:style-name="Standard"/>
      <text:p text:style-name="Standard"/>
      <text:p text:style-name="P12">OFERTA</text:p>
      <text:p text:style-name="P11"/>
      <text:p text:style-name="P1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/>
          </table:table-cell>
          <table:table-cell table:style-name="Tabela3.B1" office:value-type="string">
            <text:p text:style-name="P27">Miejsko – Gminny Ośrodek Pomocy Społecznej <text:s text:c="30"/></text:p>
            <text:p text:style-name="P12">ul. Kard. Wyszyńskiego 4, 28 – 340 Sędziszów</text:p>
          </table:table-cell>
        </table:table-row>
      </table:table>
      <text:p text:style-name="Standard"/>
      <text:p text:style-name="P14">Nazwa i adres Wykonawcy:</text:p>
      <text:p text:style-name="P21"><text:span text:style-name="T3">Nazwa </text:span><text:span text:style-name="T4">.........................................................................................................................................................................................</text:span></text:p>
      <text:p text:style-name="P21"><text:span text:style-name="T3">Siedziba </text:span><text:span text:style-name="T4">.....................................................................................................................................................................................</text:span></text:p>
      <text:p text:style-name="P21"><text:span text:style-name="T3">Województwo </text:span><text:span text:style-name="T4">........................................................................................................................................................................</text:span></text:p>
      <text:p text:style-name="P21"><text:span text:style-name="T3">Nr telefonu </text:span><text:span text:style-name="T4">...............................................................................................................................................................................</text:span></text:p>
      <text:p text:style-name="P21"><text:span text:style-name="T3">Nr faksu </text:span><text:span text:style-name="T4">.....................................................................................................................................................................................</text:span></text:p>
      <text:p text:style-name="P21"><text:span text:style-name="T3">E-mail </text:span><text:span text:style-name="T4">…………………………………….................................................................................................................................</text:span></text:p>
      <text:p text:style-name="P20"><text:span text:style-name="T5">Nawiązując do zaproszenia do składania ofert na </text:span>„Zakup i dostawę druków na potrzeby OPS” poniżej 30.000 euro”</text:p>
      <text:p text:style-name="P22"/>
      <text:p text:style-name="P18">oferujemy wykonanie usługi objętej ogłoszeniem, zgodnie z wymogami przedmiotu zamówienia i załączonym formularzem cenowym „KOSZYK CENOWY” </text:p>
      <text:p text:style-name="P1"><text:span text:style-name="T6">Cena brutto </text:span><text:span text:style-name="T7">za jeden koszyk ……………………...…………………………………………zł</text:span></text:p>
      <text:p text:style-name="P34"><text:span text:style-name="T2">Słownie……………………………………………………………………………………… zł</text:span></text:p>
      <text:p text:style-name="P23"><text:span text:style-name="T7">1. Zamówienie zostanie zrealizowane </text:span><text:span text:style-name="T6">w terminie od 01-01-2021 r. do 31-12-2021 r. </text:span></text:p>
      <text:p text:style-name="P24">2. Oświadczamy, że: </text:p>
      <text:p text:style-name="P24">1) posiadamy wiedzę i doświadczenie do wykonania zamówienia oraz dysponujemy <text:s text:c="21"/>odpowiednim potencjałem technicznym i osobami zdolnymi do wykonania zamówienia, </text:p>
      <text:p text:style-name="P24">2) znajdujemy się w sytuacji ekonomicznej i finansowej zapewniającej wykonanie <text:s text:c="26"/>zamówienia, </text:p>
      <text:p text:style-name="P24">3) zapoznaliśmy się z opisem przedmiotu zamówienia i nie wnosimy do niego zastrzeżeń, </text:p>
      <text:p text:style-name="P24">4) akceptujemy warunki umowy zawarte w załączonym wzorze, </text:p>
      <text:p text:style-name="P18">5) w cenie oferty uwzględniliśmy wszelkie koszty związane z realizacją zamówienia.</text:p>
      <text:p text:style-name="P18"/>
      <text:p text:style-name="P18"/>
      <text:p text:style-name="P18"/>
      <table:table table:name="Tabela4" table:style-name="Tabela4">
        <table:table-column table:style-name="Tabela4.A" table:number-columns-repeated="3"/>
        <table:table-row>
          <table:table-cell table:style-name="Tabela4.A1" office:value-type="string">
            <text:p text:style-name="P29">………………………………</text:p>
            <text:p text:style-name="P28">Miejscowość i data</text:p>
          </table:table-cell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9">………………………………</text:p>
            <text:p text:style-name="P28">Podpis Wykonawcy</text:p>
            <text:p text:style-name="P28"><text:span text:style-name="T8">(lub upoważnionego przedstawiciela Wykonawcy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/>
    </style:style>
    <style:style style:name="Subtitle" style:family="paragraph" style:parent-style-name="Standard" style:next-style-name="Text_20_body" style:default-outline-level="2" style:list-style-name="" style:class="chapter">
      <style:paragraph-properties loext:contextual-spacing="false" fo:margin-top="0cm" fo:margin-bottom="0.106cm" fo:text-align="center" style:justify-single-word="false"/>
      <style:text-properties style:font-name="Arial" style:font-name-complex="Arial"/>
    </style:style>
    <style:style style:name="WW8Num1z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7T11:47:22.89</meta:creation-date>
    <meta:document-statistic meta:table-count="4" meta:image-count="0" meta:object-count="0" meta:page-count="2" meta:paragraph-count="99" meta:word-count="483" meta:character-count="4694"/>
    <dc:date>2020-12-17T11:49:35.71</dc:date>
    <meta:editing-duration>PT2M13S</meta:editing-duration>
    <meta:editing-cycles>1</meta:editing-cycles>
    <meta:generator>OpenOffice/4.0.1$Win32 OpenOffice.org_project/401m5$Build-9714</meta:generator>
  </office:meta>
</office:document-meta>
</file>