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9239B0084B0A278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9pt" fo:font-weight="bold" officeooo:paragraph-rsid="0015c4cc" style:font-size-asian="9pt" style:font-weight-asian="bold" style:font-name-complex="Arial1" style:font-size-complex="9pt"/>
    </style:style>
    <style:style style:name="P2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officeooo:paragraph-rsid="0015c4cc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5c4cc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5c4cc"/>
    </style:style>
    <style:style style:name="P5" style:family="paragraph" style:parent-style-name="List_20_Paragraph">
      <style:paragraph-properties fo:margin-top="0cm" fo:margin-bottom="0cm" loext:contextual-spacing="false" fo:line-height="100%">
        <style:tab-stops>
          <style:tab-stop style:position="5.318cm"/>
        </style:tab-stops>
      </style:paragraph-properties>
      <style:text-properties style:font-name="Arial" officeooo:paragraph-rsid="0015c4cc" style:font-name-complex="Arial1"/>
    </style:style>
    <style:style style:name="P6" style:family="paragraph" style:parent-style-name="List_20_Paragraph">
      <style:paragraph-properties fo:margin-top="0cm" fo:margin-bottom="0cm" loext:contextual-spacing="false" fo:line-height="115%" fo:text-align="center" style:justify-single-word="false">
        <style:tab-stops>
          <style:tab-stop style:position="5.318cm"/>
        </style:tab-stops>
      </style:paragraph-properties>
      <style:text-properties officeooo:paragraph-rsid="0015c4cc"/>
    </style:style>
    <style:style style:name="P7" style:family="paragraph" style:parent-style-name="Footer">
      <style:paragraph-properties fo:text-align="center" style:justify-single-word="false"/>
      <style:text-properties style:font-name="Calibri" fo:font-size="11pt" officeooo:paragraph-rsid="0015c4cc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4pt" fo:font-weight="bold" officeooo:paragraph-rsid="0015c4cc" style:font-name-asian="Calibri1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15c4cc" style:font-name-asian="Calibri1" style:font-name-complex="Arial1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15c4cc" style:font-name-complex="Arial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444444" style:font-name="Arial" officeooo:paragraph-rsid="0015c4cc" style:font-name-complex="Arial1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position="super 58%" style:font-name="Arial" officeooo:paragraph-rsid="0015c4cc" style:font-name-complex="Arial1"/>
    </style:style>
    <style:style style:name="P13" style:family="paragraph" style:parent-style-name="List_20_Paragraph" style:list-style-name="WWNum3">
      <style:paragraph-properties fo:margin-top="0cm" fo:margin-bottom="0.212cm" loext:contextual-spacing="false" fo:line-height="150%" fo:text-align="justify" style:justify-single-word="false"/>
      <style:text-properties officeooo:paragraph-rsid="0015c4cc"/>
    </style:style>
    <style:style style:name="P14" style:family="paragraph" style:parent-style-name="List_20_Paragraph" style:list-style-name="WWNum3">
      <style:paragraph-properties fo:margin-top="0cm" fo:margin-bottom="0.212cm" loext:contextual-spacing="false" fo:line-height="150%" fo:text-align="justify" style:justify-single-word="false"/>
      <style:text-properties style:font-name="Arial" officeooo:paragraph-rsid="0015c4cc" style:font-name-asian="Calibri1" style:font-name-complex="Arial1"/>
    </style:style>
    <style:style style:name="P15" style:family="paragraph" style:parent-style-name="List_20_Paragraph">
      <style:paragraph-properties fo:margin-top="0cm" fo:margin-bottom="0cm" loext:contextual-spacing="false" fo:line-height="100%">
        <style:tab-stops>
          <style:tab-stop style:position="5.318cm"/>
        </style:tab-stops>
      </style:paragraph-properties>
      <style:text-properties style:font-name="Arial" officeooo:paragraph-rsid="0015c4cc" style:font-name-complex="Arial1"/>
    </style:style>
    <style:style style:name="P16" style:family="paragraph" style:parent-style-name="List_20_Paragraph" style:list-style-name="WWNum4">
      <style:paragraph-properties fo:margin-left="0.751cm" fo:margin-right="0cm" fo:margin-top="0cm" fo:margin-bottom="0cm" loext:contextual-spacing="false" fo:line-height="115%" fo:text-align="justify" style:justify-single-word="false" fo:text-indent="-0.501cm" style:auto-text-indent="false"/>
      <style:text-properties officeooo:paragraph-rsid="0015c4cc"/>
    </style:style>
    <style:style style:name="P17" style:family="paragraph" style:parent-style-name="List_20_Paragraph" style:list-style-name="WWNum4">
      <style:paragraph-properties fo:margin-left="0.75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Arial" fo:font-size="10pt" officeooo:paragraph-rsid="0015c4cc" style:font-size-asian="10pt" style:font-name-complex="Arial1" style:font-size-complex="10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fo:font-style="italic" style:font-name-asian="Calibri1" style:font-style-asian="italic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text-position="super 58%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goda na przetwarzanie danych osobowych*</text:p>
      <text:p text:style-name="P2"><text:span text:style-name="T2">Ja, niżej podpisana/y </text:span><text:span text:style-name="T3">(imię i nazwisko</text:span><text:span text:style-name="T2">………………………………………………………………,</text:span></text:p>
      <text:p text:style-name="P9">zamieszkała/y……………………...………………………………………………………………….., <text:s/></text:p>
      <text:p text:style-name="P3"><text:span text:style-name="T2">wyrażam dobrowolnie zgodę na przetwarzanie moich danych osobowych w zakresie wymienionym w </text:span><text:span text:style-name="T3">Deklaracji uczestnictwa w Klubie Senior+ w Sędziszowie</text:span><text:span text:style-name="T2">, uzyskanych przez Administratora danych osobowych, tj. Miejsko-Gminny Ośrodek Pomocy Społecznej <text:s text:c="12"/>w Sędziszowie, <text:s/>ul. Wyszyńskiego 4, 28-340 Sędziszów w celu: </text:span></text:p>
      <text:list xml:id="list700926791648405584" text:style-name="WWNum3">
        <text:list-item>
          <text:p text:style-name="P13"><text:span text:style-name="T2">rekrutacji uczestników Klubu Senior+ w </text:span><text:bookmark-start text:name="__DdeLink__1033_201595017"/><text:span text:style-name="T2">Sędziszowie</text:span><text:bookmark-end text:name="__DdeLink__1033_201595017"/><text:span text:style-name="T2">, <text:s text:c="3"/></text:span></text:p>
        </text:list-item>
        <text:list-item>
          <text:p text:style-name="P14">organizacji wsparcia dla uczestników Klubu Senior+ w Sędziszowie. <text:s text:c="3"/></text:p>
        </text:list-item>
      </text:list>
      <text:p text:style-name="P11">Jestem świadoma/my, że: </text:p>
      <text:p text:style-name="P11">- mam prawo wycofać zgodę w dowolnym momencie bez wpływu na zgodność z prawem przetwarzania, którego dokonano na podstawie zgody przed jej cofnięciem, <text:s/></text:p>
      <text:p text:style-name="P11">- brak zgody na przetwarzanie danych osobowych wyklucza moje uczestnictwo w Klubie Senior+.</text:p>
      <text:p text:style-name="P5"><text:tab/><text:tab/><text:tab/></text:p>
      <text:p text:style-name="P5"/>
      <text:p text:style-name="P5"><text:tab/><text:tab/><text:tab/>……………………………………………………….</text:p>
      <text:p text:style-name="P6"><text:span text:style-name="T4"><text:tab/> <text:s text:c="14"/></text:span><text:span text:style-name="T7">(data i czytelny podpis osoby składającej oświadczenie) </text:span></text:p>
      <text:p text:style-name="P1"/>
      <text:p text:style-name="P1"/>
      <text:p text:style-name="P10">…………………………………………</text:p>
      <text:p text:style-name="P12">(data i czytelny podpis osoby przyjmującej oświadczenie) </text:p>
      <text:p text:style-name="P1"/>
      <text:p text:style-name="P1"/>
      <text:p text:style-name="P4"><text:span text:style-name="T1">*</text:span><text:span text:style-name="T4"> </text:span><text:span text:style-name="T5">podstawa prawna:</text:span><text:span text:style-name="T6"> </text:span></text:p>
      <text:list xml:id="list1069819152898334298" text:style-name="WWNum4">
        <text:list-item>
          <text:p text:style-name="P16"><text:span text:style-name="T6">Rozporządzenie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 osobowych) - Dz. Urz. UE L 119 z 04.05.2016 r., określane terminem </text:span><text:span text:style-name="T5">RODO</text:span><text:span text:style-name="T6"> </text:span></text:p>
        </text:list-item>
        <text:list-item>
          <text:p text:style-name="P17">Ustawa z dnia 10 maja 2018 r. o ochronie danych osobowych (Dz. U. z 2018 r. poz. 1000)</text:p>
          <text:p text:style-name="P17"/>
        </text:list-item>
      </text:list>
      <text:p text:style-name="P7"><draw:line text:anchor-type="paragraph" draw:z-index="1" draw:name="Kształt1" draw:style-name="gr1" draw:text-style-name="P18" svg:x1="1.212cm" svg:y1="0.353cm" svg:x2="15.094cm" svg:y2="0.3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404cm" svg:height="1.542cm" draw:z-index="0"><draw:image xlink:href="Pictures/100000000000012C00000069239B0084B0A278A6.jpg" xlink:type="simple" xlink:show="embed" xlink:actuate="onLoad"/><svg:desc>senior-plus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12:05.750000000</meta:creation-date>
    <dc:date>2021-02-17T14:00:02.310000000</dc:date>
    <meta:editing-duration>PT16M24S</meta:editing-duration>
    <meta:editing-cycles>2</meta:editing-cycles>
    <meta:generator>LibreOffice/5.2.5.1$Windows_x86 LibreOffice_project/0312e1a284a7d50ca85a365c316c7abbf20a4d22</meta:generator>
    <meta:print-date>2021-02-17T13:59:50.522000000</meta:print-date>
    <meta:document-statistic meta:table-count="0" meta:image-count="1" meta:object-count="0" meta:page-count="1" meta:paragraph-count="18" meta:word-count="197" meta:character-count="1510" meta:non-whitespace-character-count="1279"/>
  </office:meta>
</office:document-meta>
</file>