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9239B0084B0A278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75586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75586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175586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75586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75586" style:font-name-asian="Times New Roman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5586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officeooo:paragraph-rsid="00175586" style:font-name-complex="Arial1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super 58%" style:font-name="Arial" officeooo:paragraph-rsid="00175586" style:font-name-complex="Arial1"/>
    </style:style>
    <style:style style:name="P9" style:family="paragraph" style:parent-style-name="Standard">
      <style:paragraph-properties fo:margin-left="1.27cm" fo:margin-right="0cm" fo:margin-top="0cm" fo:margin-bottom="0cm" loext:contextual-spacing="true" fo:line-height="115%" fo:text-align="center" style:justify-single-word="false" fo:text-indent="0cm" style:auto-text-indent="false">
        <style:tab-stops>
          <style:tab-stop style:position="5.318cm"/>
        </style:tab-stops>
      </style:paragraph-properties>
      <style:text-properties officeooo:paragraph-rsid="00175586"/>
    </style:style>
    <style:style style:name="P10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officeooo:paragraph-rsid="00175586" style:font-name-complex="Arial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officeooo:paragraph-rsid="00175586" style:font-name-complex="Arial1"/>
    </style:style>
    <style:style style:name="P12" style:family="paragraph" style:parent-style-name="Standard">
      <style:paragraph-properties fo:margin-top="0.423cm" fo:margin-bottom="0.282cm" loext:contextual-spacing="false" fo:line-height="100%" fo:text-align="center" style:justify-single-word="false"/>
      <style:text-properties style:font-name="Arial" fo:font-weight="bold" officeooo:paragraph-rsid="00175586" style:font-weight-asian="bold" style:font-name-complex="Arial1"/>
    </style:style>
    <style:style style:name="P13" style:family="paragraph" style:parent-style-name="Standard">
      <style:paragraph-properties fo:margin-top="0.423cm" fo:margin-bottom="0.282cm" loext:contextual-spacing="false" fo:line-height="100%" fo:text-align="center" style:justify-single-word="false"/>
      <style:text-properties style:font-name="Arial" fo:font-size="9pt" officeooo:paragraph-rsid="00175586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175586" style:font-weight-asian="bold" style:font-name-complex="Arial1"/>
    </style:style>
    <style:style style:name="P15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style:font-name="Arial" officeooo:paragraph-rsid="00175586" style:font-name-complex="Arial1"/>
    </style:style>
    <style:style style:name="P16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officeooo:paragraph-rsid="00175586"/>
    </style:style>
    <style:style style:name="T1" style:family="text">
      <style:text-properties style:font-name="Arial" style:font-name-complex="Arial1"/>
    </style:style>
    <style:style style:name="T2" style:family="text">
      <style:text-properties style:text-position="super 58%" style:font-name="Arial" fo:font-size="10pt" style:font-size-asian="10pt" style:font-name-complex="Arial1" style:font-size-complex="10pt"/>
    </style:style>
    <style:style style:name="T3" style:family="text">
      <style:text-properties style:text-position="0% 100%" style:font-name="Arial" fo:font-size="8pt" style:font-size-asian="8pt" style:font-name-complex="Arial1" style:font-size-complex="8pt"/>
    </style:style>
    <style:style style:name="T4" style:family="text">
      <style:text-properties fo:color="#6666ff" style:font-name="Arial" style:font-name-complex="Arial1"/>
    </style:style>
    <style:style style:name="T5" style:family="text">
      <style:text-properties fo:color="#00000a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<text:s/>NA <text:s/>ROZPOWSZECHNIANIE <text:s/>WIZERUNKU </text:p>
      <text:p text:style-name="P3"/>
      <text:p text:style-name="P2">Ja ……………………………..………………………………………, niżej podpisany /a </text:p>
      <text:p text:style-name="P4">(imię i nazwisko) </text:p>
      <text:p text:style-name="P12">wyrażam zgodę / nie wyrażam zgody</text:p>
      <text:p text:style-name="P13">(zakreślić właściwe)</text:p>
      <text:p text:style-name="P6"><text:span text:style-name="T1">na upowszechnianie mojego wizerunku, we wszystkich </text:span><text:span text:style-name="T5">materiałach promocyjnych <text:line-break/>oraz informacyjnych powstałych w trakcie działalności Klubu Senior+ w Sędziszowie</text:span><text:span text:style-name="T1">, zamieszczanych przez Miejsko-Gminny Ośrodek Pomocy Społecznej w Sędziszowie</text:span></text:p>
      <text:list xml:id="list1166116841433833053" text:style-name="WWNum9">
        <text:list-item>
          <text:p text:style-name="P16"><text:span text:style-name="T1">w serwisie internetowym <text:s/>Miejsko-Gminnego Ośrodka Pomocy Społecznej <text:s text:c="15"/>w Sędziszowie (</text:span><text:a xlink:type="simple" xlink:href="http://www.mgopssedziszow.pl/" text:style-name="Internet_20_link" text:visited-style-name="Visited_20_Internet_20_Link"><text:span text:style-name="Internet_20_link"><text:span text:style-name="T1">http://www.mgopssedziszow.pl</text:span></text:span></text:a><text:span text:style-name="T1">)</text:span></text:p>
        </text:list-item>
        <text:list-item>
          <text:p text:style-name="P16"><text:span text:style-name="T1">w serwisie internetowym Urzędu Gminy Sędziszów</text:span><text:span text:style-name="T4"> (https://www.sedziszow.pl)</text:span></text:p>
        </text:list-item>
        <text:list-item>
          <text:p text:style-name="P15">w wydawnictwach i w prezentacjach multimedialnych <text:s/>Miejsko-Gminnego Ośrodka Pomocy Społecznej w Sędziszowie dotyczących działalności <text:s/>na rzecz seniorów; </text:p>
        </text:list-item>
        <text:list-item>
          <text:p text:style-name="P15">na wystawach fotograficznych przedstawiających działalność uczestników Klubu </text:p>
        </text:list-item>
        <text:list-item>
          <text:p text:style-name="P15">w publikacjach i serwisach osób trzecich – tylko i wyłącznie w celu ilustrowania informacji o działalności Klubu Senior+ w Sędziszowie. </text:p>
        </text:list-item>
      </text:list>
      <text:p text:style-name="P10"/>
      <text:p text:style-name="P10">wykorzystywanie ich w innym kontekście jest niezgodne z prawem. <text:s text:c="2"/></text:p>
      <text:p text:style-name="P11">Zgoda ta obejmuje wykorzystanie mojego wizerunku w dowolnym utworze, a także <text:s text:c="11"/>w innych materiałach nie mających cech utworu w rozumieniu prawa autorskiego, na dowolnym polu eksploatacji i nie jest ograniczone czasowo ani terytorialnie. Zgadzam się na możliwość przetwarzania mojego wizerunku poprzez kadrowanie, kompozycję, obróbkę cyfrową itp. bez obowiązku akceptacji produktu końcowego. </text:p>
      <text:p text:style-name="P7">W związku z rozpowszechnieniem mojego wizerunku w materiałach promocyjnych <text:line-break/>i informacyjnych nie przysługą mi jakiekolwiek roszczenia, w tym szczególności prawo do wynagrodzenia. <text:s/></text:p>
      <text:p text:style-name="P2"/>
      <text:p text:style-name="P2"/>
      <text:p text:style-name="P2">miejscowość, dnia ………………………….<text:tab/><text:tab/><text:tab/> <text:s text:c="56"/>……………………………………………………………...……………………………………….</text:p>
      <text:p text:style-name="P9"><text:span text:style-name="T1"><text:tab/></text:span><text:span text:style-name="T2"> <text:s text:c="65"/></text:span><text:span text:style-name="T3"><text:s text:c="2"/>(czytelny podpis osoby składającej oświadczenie) <text:s text:c="3"/></text:span></text:p>
      <text:p text:style-name="P1"/>
      <text:p text:style-name="P1">…………………………………………</text:p>
      <text:p text:style-name="P8">(data i czytelny podpis osoby przyjmującej oświadczenie) </text:p>
      <text:p text:style-name="P5"/>
      <text:p text:style-name="P5"/>
      <text:p text:style-name="P5"><text:bookmark text:name="_GoBack1"/>Zgoda na podstawie art. 81 ust. 1 ustawy z 4 lutego 1994 r. o prawie autorskim i prawach pokrewnych <text:s text:c="2"/>(Dz.U. z 2019 r. poz. 123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404cm" svg:height="1.542cm" draw:z-index="0"><draw:image xlink:href="Pictures/100000000000012C00000069239B0084B0A278A6.jpg" xlink:type="simple" xlink:show="embed" xlink:actuate="onLoad"/><svg:desc>senior-plus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12:05.750000000</meta:creation-date>
    <dc:date>2021-02-17T14:02:17.412000000</dc:date>
    <meta:editing-duration>PT4H26M55S</meta:editing-duration>
    <meta:editing-cycles>8</meta:editing-cycles>
    <meta:generator>LibreOffice/5.2.5.1$Windows_x86 LibreOffice_project/0312e1a284a7d50ca85a365c316c7abbf20a4d22</meta:generator>
    <meta:print-date>2021-02-17T14:02:09.601000000</meta:print-date>
    <meta:document-statistic meta:table-count="0" meta:image-count="1" meta:object-count="0" meta:page-count="1" meta:paragraph-count="20" meta:word-count="235" meta:character-count="2075" meta:non-whitespace-character-count="1682"/>
  </office:meta>
</office:document-meta>
</file>