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69239B0084B0A278A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officeooo:paragraph-rsid="00175586" style:font-name-complex="Arial1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officeooo:paragraph-rsid="00175586" style:font-name-complex="Arial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officeooo:paragraph-rsid="00175586" style:font-weight-asian="bold" style:font-name-complex="Arial1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75586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5.318cm"/>
        </style:tab-stops>
      </style:paragraph-properties>
      <style:text-properties style:text-position="0% 100%" style:font-name="Arial" fo:font-size="10pt" officeooo:paragraph-rsid="001638e8" style:font-size-asian="10pt" style:font-name-complex="Arial1" style:font-size-complex="10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638e8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638e8" style:font-name-complex="Arial1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5.318cm"/>
        </style:tab-stops>
      </style:paragraph-properties>
      <style:text-properties style:font-name="Calibri" fo:font-size="11pt" officeooo:paragraph-rsid="001638e8" style:font-size-asian="11pt" style:font-name-complex="Arial1" style:font-size-complex="11pt"/>
    </style:style>
    <style:style style:name="P9" style:family="paragraph" style:parent-style-name="Standard">
      <style:paragraph-properties fo:margin-left="0.67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/>
      <style:text-properties officeooo:paragraph-rsid="001638e8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/>
      <style:text-properties officeooo:paragraph-rsid="001638e8"/>
    </style:style>
    <style:style style:name="P11" style:family="paragraph" style:parent-style-name="Standard">
      <style:paragraph-properties fo:margin-left="1.27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/>
      <style:text-properties officeooo:paragraph-rsid="001638e8"/>
    </style:style>
    <style:style style:name="P12" style:family="paragraph" style:parent-style-name="Standard">
      <style:paragraph-properties fo:margin-left="1.27cm" fo:margin-right="0cm" fo:margin-top="0cm" fo:margin-bottom="0cm" loext:contextual-spacing="true" fo:line-height="115%" fo:text-align="center" style:justify-single-word="false" fo:text-indent="0cm" style:auto-text-indent="false">
        <style:tab-stops>
          <style:tab-stop style:position="5.318cm"/>
        </style:tab-stops>
      </style:paragraph-properties>
      <style:text-properties officeooo:paragraph-rsid="00175586"/>
    </style:style>
    <style:style style:name="P13" style:family="paragraph" style:parent-style-name="Standard">
      <style:paragraph-properties fo:margin-left="0.501cm" fo:margin-right="0cm" fo:margin-top="0cm" fo:margin-bottom="0.212cm" loext:contextual-spacing="false" fo:line-height="100%" fo:text-align="justify" style:justify-single-word="false" fo:text-indent="0cm" style:auto-text-indent="false"/>
      <style:text-properties style:font-name="Arial" officeooo:paragraph-rsid="00175586" style:font-name-complex="Arial1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4pt" fo:font-weight="bold" officeooo:paragraph-rsid="001638e8" style:font-size-asian="14pt" style:font-weight-asian="bold" style:font-name-complex="Arial1" style:font-size-complex="14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officeooo:paragraph-rsid="001638e8" style:font-name-complex="Arial1"/>
    </style:style>
    <style:style style:name="P16" style:family="paragraph" style:parent-style-name="Standard" style:list-style-name="WWNum8">
      <style:paragraph-properties fo:margin-top="0cm" fo:margin-bottom="0cm" loext:contextual-spacing="false" fo:line-height="150%" fo:text-align="justify" style:justify-single-word="false"/>
      <style:text-properties style:font-name="Arial" officeooo:paragraph-rsid="001638e8" style:font-name-complex="Arial1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officeooo:paragraph-rsid="00175586" style:font-name-complex="Arial1"/>
    </style:style>
    <style:style style:name="P18" style:family="paragraph" style:parent-style-name="Standard" style:list-style-name="WWNum9">
      <style:paragraph-properties fo:margin-top="0cm" fo:margin-bottom="0cm" loext:contextual-spacing="false" fo:line-height="100%" fo:text-align="justify" style:justify-single-word="false"/>
      <style:text-properties style:font-name="Arial" officeooo:paragraph-rsid="00175586" style:font-name-complex="Arial1"/>
    </style:style>
    <style:style style:name="P1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officeooo:paragraph-rsid="00175586" style:font-name-complex="Arial1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officeooo:paragraph-rsid="00175586" style:font-size-asian="10pt" style:font-name-complex="Arial1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175586" style:font-name-asian="Times New Roman" style:font-size-asian="10pt" style:language-asian="pl" style:country-asian="PL" style:font-name-complex="Arial1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officeooo:paragraph-rsid="00175586" style:font-name-asian="Times New Roman" style:font-size-asian="10pt" style:language-asian="pl" style:country-asian="PL" style:font-name-complex="Arial1" style:font-size-complex="10pt"/>
    </style:style>
    <style:style style:name="P23" style:family="paragraph" style:parent-style-name="Standard" style:list-style-name="WWNum8">
      <style:paragraph-properties fo:margin-top="0cm" fo:margin-bottom="0cm" loext:contextual-spacing="false" fo:line-height="150%" fo:text-align="justify" style:justify-single-word="false"/>
      <style:text-properties officeooo:paragraph-rsid="001638e8"/>
    </style:style>
    <style:style style:name="P24" style:family="paragraph" style:parent-style-name="Standard" style:list-style-name="WWNum9">
      <style:paragraph-properties fo:margin-top="0cm" fo:margin-bottom="0cm" loext:contextual-spacing="false" fo:line-height="100%" fo:text-align="justify" style:justify-single-word="false"/>
      <style:text-properties officeooo:paragraph-rsid="00175586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Arial" officeooo:paragraph-rsid="00175586" style:font-name-complex="Arial1"/>
    </style:style>
    <style:style style:name="P2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text-position="super 58%" style:font-name="Arial" officeooo:paragraph-rsid="00175586" style:font-name-complex="Arial1"/>
    </style:style>
    <style:style style:name="P27" style:family="paragraph" style:parent-style-name="Standard">
      <style:paragraph-properties fo:margin-left="0.67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/>
      <style:text-properties style:font-name="Arial" officeooo:paragraph-rsid="001638e8" style:font-name-complex="Arial1"/>
    </style:style>
    <style:style style:name="P28" style:family="paragraph" style:parent-style-name="Standard">
      <style:paragraph-properties fo:margin-left="0.67cm" fo:margin-right="0cm" fo:margin-top="0cm" fo:margin-bottom="0cm" loext:contextual-spacing="false" fo:line-height="150%" fo:text-align="end" style:justify-single-word="false" fo:orphans="2" fo:widows="2" fo:text-indent="0cm" style:auto-text-indent="false" style:writing-mode="lr-tb"/>
      <style:text-properties style:font-name="Arial" officeooo:paragraph-rsid="001638e8" style:font-name-complex="Arial1"/>
    </style:style>
    <style:style style:name="P29" style:family="paragraph" style:parent-style-name="Standard">
      <style:paragraph-properties fo:margin-left="0.67cm" fo:margin-right="0cm" fo:margin-top="0cm" fo:margin-bottom="0cm" loext:contextual-spacing="false" fo:line-height="150%" fo:text-align="end" style:justify-single-word="false" fo:orphans="2" fo:widows="2" fo:text-indent="0cm" style:auto-text-indent="false" style:writing-mode="lr-tb">
        <style:tab-stops>
          <style:tab-stop style:position="5.318cm"/>
        </style:tab-stops>
      </style:paragraph-properties>
      <style:text-properties style:text-position="0% 100%" style:font-name="Arial" fo:font-size="9pt" officeooo:paragraph-rsid="001638e8" style:font-size-asian="9pt" style:font-name-complex="Arial1" style:font-size-complex="9pt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Arial" officeooo:paragraph-rsid="00175586" style:font-name-complex="Arial1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/>
      <style:text-properties style:font-name="Arial" officeooo:paragraph-rsid="001638e8" style:font-name-complex="Arial1"/>
    </style:style>
    <style:style style:name="P32" style:family="paragraph" style:parent-style-name="Standard">
      <style:paragraph-properties fo:margin-top="0.423cm" fo:margin-bottom="0.282cm" loext:contextual-spacing="false" fo:line-height="100%" fo:text-align="center" style:justify-single-word="false"/>
      <style:text-properties style:font-name="Arial" fo:font-weight="bold" officeooo:paragraph-rsid="00175586" style:font-weight-asian="bold" style:font-name-complex="Arial1"/>
    </style:style>
    <style:style style:name="P33" style:family="paragraph" style:parent-style-name="Standard">
      <style:paragraph-properties fo:margin-top="0.423cm" fo:margin-bottom="0.282cm" loext:contextual-spacing="false" fo:line-height="100%" fo:text-align="center" style:justify-single-word="false"/>
      <style:text-properties style:font-name="Arial" fo:font-size="9pt" officeooo:paragraph-rsid="00175586" style:font-size-asian="9pt" style:font-name-complex="Arial1" style:font-size-complex="9pt"/>
    </style:style>
    <style:style style:name="P34" style:family="paragraph" style:parent-style-name="Standard">
      <style:paragraph-properties fo:margin-left="0.501cm" fo:margin-right="0cm" fo:margin-top="0cm" fo:margin-bottom="0.212cm" loext:contextual-spacing="false" fo:line-height="100%" fo:text-align="justify" style:justify-single-word="false" fo:text-indent="0cm" style:auto-text-indent="false"/>
      <style:text-properties style:font-name="Arial" officeooo:paragraph-rsid="00175586" style:font-name-complex="Arial1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weight="bold" style:font-weight-asian="bold" style:font-name-complex="Arial1" style:font-weight-complex="bold"/>
    </style:style>
    <style:style style:name="T3" style:family="text">
      <style:text-properties style:text-position="super 58%" style:font-name="Arial" fo:font-size="10pt" style:font-size-asian="10pt" style:font-name-complex="Arial1" style:font-size-complex="10pt"/>
    </style:style>
    <style:style style:name="T4" style:family="text">
      <style:text-properties style:text-position="0% 100%" style:font-name="Arial" fo:font-size="8pt" style:font-size-asian="8pt" style:font-name-complex="Arial1" style:font-size-complex="8pt"/>
    </style:style>
    <style:style style:name="T5" style:family="text">
      <style:text-properties fo:color="#6666ff" style:font-name="Arial" style:font-name-complex="Arial1"/>
    </style:style>
    <style:style style:name="T6" style:family="text">
      <style:text-properties fo:color="#00000a" style:font-name="Arial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Wizerunek uczestnika / uczestniczki Klubu Senior+ w Sędziszowie</text:p>
      <text:p text:style-name="P7"/>
      <text:p text:style-name="P15">Oświadczam, iż jestem świadomy/a, że: </text:p>
      <text:p text:style-name="P6"><text:span text:style-name="T2">1.</text:span><text:span text:style-name="T1"> Miejsko-Gminny Ośrodek Pomocy Społecznej w Sędziszowie zastrzega sobie prawo utrwalania wizerunku uczestników i uczestniczek Klubu Senior+ w Sędziszowie oraz osób im towarzyszących w działaniach realizowanych w Klubie.</text:span></text:p>
      <text:p text:style-name="P6"><text:span text:style-name="T2">2.</text:span><text:span text:style-name="T1"> Utrwalenie wizerunku przez Miejsko-Gminny Ośrodek Pomocy Społecznej <text:s text:c="19"/>w Sędziszowie odbywa się w formie zdjęć <text:s/>i zapisów audiowizualnych, mając na celu dokumentowanie działalności Klubu, a także na potrzeby upowszechniania informacji <text:s text:c="7"/>o Klubie i promocji Klubu w ramach Programu Wieloletniego „Senior+” .</text:span></text:p>
      <text:p text:style-name="P6"><text:span text:style-name="T2">3. </text:span><text:span text:style-name="T1">Wizerunek uczestników Klubu oraz osób im towarzyszących może zostać wykorzystany – za zgodą tych osób - w materiałach promocyjnych i informacyjnych dotyczących działalności Klubu. </text:span></text:p>
      <text:p text:style-name="P27">Materiały te mogą być zamieszczane <text:s/>przez Miejsko-Gminny Ośrodek Pomocy Społecznej <text:s text:c="3"/>w Sędziszowie: </text:p>
      <text:list xml:id="list7316467244961726736" text:style-name="WWNum8">
        <text:list-item>
          <text:p text:style-name="P23"><text:span text:style-name="T1">w serwisie internetowym <text:s/>Miejsko-Gminnego Ośrodka Pomocy Społecznej <text:s text:c="15"/>w Sędziszowie (</text:span><text:a xlink:type="simple" xlink:href="http://www.mgopssedziszow.pl/" text:style-name="Internet_20_link" text:visited-style-name="Visited_20_Internet_20_Link"><text:span text:style-name="Internet_20_link"><text:span text:style-name="T1">http://www.mgopssedziszow.pl</text:span></text:span></text:a><text:span text:style-name="T1">)</text:span></text:p>
        </text:list-item>
        <text:list-item>
          <text:p text:style-name="P23"><text:span text:style-name="T1">w serwisie internetowym Urzędu Gminy Sędziszów</text:span><text:span text:style-name="T5"> (https://www.sedziszow.pl)</text:span></text:p>
        </text:list-item>
        <text:list-item>
          <text:p text:style-name="P16">w wydawnictwach i w prezentacjach multimedialnych <text:s/>Miejsko-Gminnego Ośrodka Pomocy Społecznej w Sędziszowie dotyczących działalności <text:s/>na rzecz seniorów; </text:p>
        </text:list-item>
        <text:list-item>
          <text:p text:style-name="P16">na wystawach fotograficznych przedstawiających działalność uczestników Klubu </text:p>
        </text:list-item>
        <text:list-item>
          <text:p text:style-name="P16">w publikacjach i serwisach osób trzecich – tylko i wyłącznie w celu ilustrowania informacji o działalności Klubu Senior+ w Sędziszowie. </text:p>
        </text:list-item>
      </text:list>
      <text:p text:style-name="P27">Wykorzystywanie ich w innym kontekście stanowi naruszenie prawa i jest z nim niezgodne.</text:p>
      <text:p text:style-name="P10"><text:span text:style-name="T2">4.</text:span><text:span text:style-name="T1"> Zgodnie z Porozumieniem na realizację zadań w ramach Programu Wieloletniego „Senior+” na lata 2015-2020 Miejsko-Gminny Ośrodek Pomocy Społecznej w Sędziszowie może udostępniać wszystkie materiały informacyjne oraz promocyjne, dotyczące działalności Klubu Wojewodzie Świętokrzyskiemu oraz do celów monitoringu i kontroli <text:s text:c="6"/>w ramach realizowanego projektu oraz przeprowadzanych na zlecenie Ministerstwa Rodziny, Pracy <text:s/>i Polityki Społecznej ewaluacji . </text:span></text:p>
      <text:p text:style-name="P10"><text:soft-page-break/><text:span text:style-name="T2">5.</text:span><text:span text:style-name="T1"> Ponad zasady określone powyżej Miejsko-Gminny Ośrodek Pomocy Społecznej <text:s text:c="15"/>w Sędziszowie nie przekazuje, nie sprzedaje i nie użycza innym osobom lub podmiotom </text:span></text:p>
      <text:p text:style-name="P31">utrwalonego wizerunku uczestników i uczestniczek Klubu oraz osób towarzyszących im <text:s text:c="7"/>w działaniach Klubu. </text:p>
      <text:p text:style-name="P10"><text:span text:style-name="T2">6.</text:span><text:span text:style-name="T1"> Uczestnikom i uczestniczkom Klubu oraz osobom im towarzyszącym, których wizerunek został utrwalony i rozpowszechniony w trakcie działalności Klubu, nie przysługą jakiekolwiek roszczenia, w tym szczególności prawo do wynagrodzenia.</text:span></text:p>
      <text:p text:style-name="P11"/>
      <text:p text:style-name="P9"/>
      <text:p text:style-name="P27">miejscowość, dnia …………………………. </text:p>
      <text:p text:style-name="P28"><text:s/>……………………………………………………………….. </text:p>
      <text:p text:style-name="P29">(czytelny podpis osoby składającej oświadczenie)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8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iperłącze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as-char" svg:width="4.404cm" svg:height="1.542cm" draw:z-index="1"><draw:image xlink:href="Pictures/100000000000012C00000069239B0084B0A278A6.jpg" xlink:type="simple" xlink:show="embed" xlink:actuate="onLoad"/><svg:desc>senior-plus-log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7T08:12:05.750000000</meta:creation-date>
    <dc:date>2021-02-17T13:25:56.737000000</dc:date>
    <meta:editing-duration>PT4H25M30S</meta:editing-duration>
    <meta:editing-cycles>7</meta:editing-cycles>
    <meta:generator>LibreOffice/5.2.5.1$Windows_x86 LibreOffice_project/0312e1a284a7d50ca85a365c316c7abbf20a4d22</meta:generator>
    <meta:document-statistic meta:table-count="0" meta:image-count="1" meta:object-count="0" meta:page-count="2" meta:paragraph-count="20" meta:word-count="324" meta:character-count="2682" meta:non-whitespace-character-count="2289"/>
  </office:meta>
</office:document-meta>
</file>