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9239B0084B0A278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nkinRegular" svg:font-family="sinkinRegular, Cambri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5edd4"/>
    </style:style>
    <style:style style:name="P2" style:family="paragraph" style:parent-style-name="List_20_Paragraph">
      <style:paragraph-properties fo:margin-left="1.27cm" fo:margin-right="0cm" fo:margin-top="0cm" fo:margin-bottom="0cm" loext:contextual-spacing="false" fo:line-height="115%" fo:text-align="end" style:justify-single-word="false" fo:text-indent="0cm" style:auto-text-indent="false">
        <style:tab-stops>
          <style:tab-stop style:position="5.318cm"/>
        </style:tab-stops>
      </style:paragraph-properties>
      <style:text-properties officeooo:paragraph-rsid="0015edd4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15edd4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officeooo:paragraph-rsid="0015edd4" style:font-name-complex="Arial1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15edd4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318cm"/>
        </style:tab-stops>
      </style:paragraph-properties>
      <style:text-properties style:font-name="Arial" officeooo:paragraph-rsid="0015edd4" style:font-name-complex="Arial1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bold" officeooo:paragraph-rsid="0015edd4" style:font-size-asian="10pt" style:font-weight-asian="bold" style:font-name-complex="Arial1" style:font-size-complex="10pt" style:font-weight-complex="bold"/>
    </style:style>
    <style:style style:name="P8" style:family="paragraph" style:parent-style-name="Standard" style:list-style-name="WWNum5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15edd4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position="super 58%" style:font-name="Arial" officeooo:paragraph-rsid="0015edd4" style:font-name-complex="Arial1"/>
    </style:style>
    <style:style style:name="P10" style:family="paragraph" style:parent-style-name="Standard" style:list-style-name="WWNum5">
      <style:paragraph-properties fo:margin-top="0cm" fo:margin-bottom="0cm" loext:contextual-spacing="false" fo:line-height="115%" fo:text-align="justify" style:justify-single-word="false">
        <style:tab-stops>
          <style:tab-stop style:position="5.318cm"/>
        </style:tab-stops>
      </style:paragraph-properties>
      <style:text-properties style:text-position="0% 100%" style:font-name="Arial" fo:font-size="10pt" officeooo:paragraph-rsid="0015edd4" style:font-size-asian="10pt" style:font-name-complex="Arial1" style:font-size-complex="10pt"/>
    </style:style>
    <style:style style:name="P11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officeooo:paragraph-rsid="0015edd4" style:font-name-complex="Arial1"/>
    </style:style>
    <style:style style:name="P12" style:family="paragraph" style:parent-style-name="Footer">
      <style:paragraph-properties fo:text-align="center" style:justify-single-word="false"/>
      <style:text-properties style:font-name="Calibri" fo:font-size="11pt" officeooo:paragraph-rsid="0015c4cc" style:font-size-asian="11pt" style:font-name-complex="Arial1" style:font-size-complex="11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text-position="super 58%" style:font-name="Arial" style:font-name-complex="Arial1"/>
    </style:style>
    <style:style style:name="T4" style:family="text">
      <style:text-properties fo:color="#31352f" style:font-name="Arial" fo:font-size="11pt" style:font-size-asian="11pt" style:font-name-complex="sinkinRegula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o przetwarzaniu danych osobowych uczestnika/ uczestniczki Klubu Senior + w Sędziszowie</text:p>
      <text:p text:style-name="P4">Ja, niżej podpisany (imię i nazwisko………………………………………………………………. </text:p>
      <text:p text:style-name="P4">zamieszkała/y………………………………………………………………………………………</text:p>
      <text:p text:style-name="P4">oświadczam, że zostałem/am poinformowany/a iż:</text:p>
      <text:p text:style-name="P1"><text:span text:style-name="T1">1. Administratorem moich danych osobowy</text:span><text:span text:style-name="T2">ch jest Miejsko-Gminny Ośrodek Pomocy Społecznej w Sędziszowie, mający siedzibę przy ul. Kardynała Wyszyńskiego 4, 28-340 Sędziszów, e-mail: </text:span><text:a xlink:type="simple" xlink:href="mailto:mgopssedziszow@poczta.onet.pl" text:style-name="Internet_20_link" text:visited-style-name="Visited_20_Internet_20_Link"><text:span text:style-name="Hiperłącze"><text:span text:style-name="T2">opssedziszow@poczta.onet.pl</text:span></text:span></text:a><text:span text:style-name="T2">, tel.: 41 </text:span><text:span text:style-name="T4">38 12 169</text:span><text:span text:style-name="T2">.</text:span></text:p>
      <text:p text:style-name="P1"><text:span text:style-name="T2">2. W sprawach dotyczących danych osobowych mogę kontaktować się z Inspektorem Ochrony Danych w MGOPS w Sędziszowie-Pani Iwona Meresińska, e-mail </text:span><text:span text:style-name="Internet_20_link"><text:span text:style-name="T2">iodo@ki.home.pl </text:span></text:span><text:span text:style-name="T2"><text:s text:c="19"/>tel.: 883729238</text:span></text:p>
      <text:p text:style-name="P1"><text:span text:style-name="T2">3. Przetwarzanie moich danych osobowych odbywa</text:span><text:span text:style-name="T1"> się w celu rekrutacji uczestników Klubu Senior+ oraz w celu organizacji form wsparcia dla uczestników Klubu Senior+ <text:s text:c="23"/>w Sędziszowie.</text:span></text:p>
      <text:p text:style-name="P5">4. Moje dane osobowe będą przetwarzane przez okres niezbędny do realizacji powyższych celów, z uwzględnieniem obowiązku przechowywania ich zgodnie <text:s text:c="18"/>z przepisami prawa obowiązującymi Administratora.</text:p>
      <text:p text:style-name="P5">5. Moje dane osobowe są przetwarzane na podstawie wyrażonej przeze mnie dobrowolnie zgody w oparciu przepisy art. 6 ust. 1 lit.a oraz art. 9 ust.2 lit.a RODO.</text:p>
      <text:p text:style-name="P5">Mam świadomość, że: </text:p>
      <text:p text:style-name="P11"><text:s/>a) mam prawo wycofać zgodę w dowolnym momencie bez wpływu na zgodność <text:s text:c="13"/>z prawem przetwarzania, którego dokonano na podstawie zgody przed jej cofnięciem,</text:p>
      <text:p text:style-name="P11"><text:s/>b) brak zgody na przetwarzanie danych osobowych wyklucza moje uczestnictwo <text:s text:c="12"/>w Klubie Senior+. </text:p>
      <text:p text:style-name="P5">6. Odbiorcami moich danych osobowych będą podmioty, które na podstawie zawartych umów przetwarzają moje dane osobowe w imieniu Administratora.</text:p>
      <text:p text:style-name="P5">7. Moje dane osobowe nie będą przekazywane przez Administratora do państwa trzeciego lub organizacji międzynarodowej.</text:p>
      <text:p text:style-name="P5">8. W związku z przetwarzaniem moich danych osobowych nie podlegam decyzjom, które opierają się wyłącznie na zautomatyzowanym przetwarzaniu, w tym profilowaniu, o czym stanowi art. 22 RODO.</text:p>
      <text:p text:style-name="P6">……………………………………………………….</text:p>
      <text:p text:style-name="P2"><text:span text:style-name="T1"><text:tab/> <text:s text:c="14"/></text:span><text:span text:style-name="T3">(data i czytelny podpis osoby przyjmującej informację)</text:span></text:p>
      <text:p text:style-name="P5">…………………………………………</text:p>
      <text:p text:style-name="P9">(data i czytelny podpis osoby przyjmującej oświadczenie) </text:p>
      <text:p text:style-name="P7">Podstawa prawna: </text:p>
      <text:list xml:id="list3553798288606536095" text:style-name="WWNum5">
        <text:list-item>
          <text:p text:style-name="P8">Rozporządzenie Parlamentu Europejskiego i Rady (UE) 2016/679 z dnia 27 kwietnia 2016 r. <text:s text:c="2"/>w sprawie ochrony osób fizycznych w związku z przetwarzaniem danych osobowych i w sprawie swobodnego przepływu takich danych oraz uchylenia dyrektywy 95/46/WE (ogólne rozporządzenie o ochronie danych osobowych) - Dz. Urz. UE L 119 z 04.05.2016 r., określane terminem RODO </text:p>
        </text:list-item>
        <text:list-item>
          <text:p text:style-name="P10">Ustawa z dnia 10 maja 2018 r. o ochronie danych osobowych (Dz. U. z 2018 r. poz. 1000) </text:p>
        </text:list-item>
      </text:list>
      <text:p text:style-name="P12"><draw:line text:anchor-type="paragraph" draw:z-index="1" draw:name="Kształt1" draw:style-name="gr1" draw:text-style-name="P13" svg:x1="1.212cm" svg:y1="0.353cm" svg:x2="15.094cm" svg:y2="0.3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nkinRegular" svg:font-family="sinkinRegular, Cambr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404cm" svg:height="1.542cm" draw:z-index="0"><draw:image xlink:href="Pictures/100000000000012C00000069239B0084B0A278A6.jpg" xlink:type="simple" xlink:show="embed" xlink:actuate="onLoad"/><svg:desc>senior-plus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8:12:05.750000000</meta:creation-date>
    <dc:date>2021-02-17T14:01:13.430000000</dc:date>
    <meta:editing-duration>PT18M36S</meta:editing-duration>
    <meta:editing-cycles>3</meta:editing-cycles>
    <meta:generator>LibreOffice/5.2.5.1$Windows_x86 LibreOffice_project/0312e1a284a7d50ca85a365c316c7abbf20a4d22</meta:generator>
    <meta:print-date>2021-02-17T14:01:07.680000000</meta:print-date>
    <meta:document-statistic meta:table-count="0" meta:image-count="1" meta:object-count="0" meta:page-count="1" meta:paragraph-count="23" meta:word-count="342" meta:character-count="2619" meta:non-whitespace-character-count="2189"/>
  </office:meta>
</office:document-meta>
</file>