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6.676cm" fo:margin-left="-0.191cm" fo:margin-top="0cm" fo:margin-bottom="0cm" table:align="left" style:writing-mode="lr-tb"/>
    </style:style>
    <style:style style:name="Tabela1.A" style:family="table-column">
      <style:table-column-properties style:column-width="6.676cm"/>
    </style:style>
    <style:style style:name="Tabela1.1" style:family="table-row">
      <style:table-row-properties style:row-height="2.533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7.98cm" style:rel-column-width="30762*"/>
    </style:style>
    <style:style style:name="Tabela2.B" style:family="table-column">
      <style:table-column-properties style:column-width="9.021cm" style:rel-column-width="34772*"/>
    </style:style>
    <style:style style:name="Tabela2.1" style:family="table-row">
      <style:table-row-properties style:row-height="1.501cm" fo:keep-together="auto"/>
    </style:style>
    <style:style style:name="Tabela2.A1" style:family="table-cell">
      <style:table-cell-properties fo:background-color="#ffffff" fo:padding-left="0.138cm" fo:padding-right="0.191cm" fo:padding-top="0cm" fo:padding-bottom="0cm" fo:border="none">
        <style:background-image/>
      </style:table-cell-properties>
    </style:style>
    <style:style style:name="Tabela2.5" style:family="table-row">
      <style:table-row-properties style:row-height="1.907cm" fo:keep-together="auto"/>
    </style:style>
    <style:style style:name="Tabela2.7" style:family="table-row">
      <style:table-row-properties style:row-height="2.282cm" fo:keep-together="auto"/>
    </style:style>
    <style:style style:name="Tabela2.8" style:family="table-row">
      <style:table-row-properties style:row-height="2.302cm" fo:keep-together="auto"/>
    </style:style>
    <style:style style:name="Tabela3" style:family="table">
      <style:table-properties style:width="15.99cm" fo:margin-left="-0.199cm" fo:margin-top="0cm" fo:margin-bottom="0cm" table:align="left" style:writing-mode="lr-tb"/>
    </style:style>
    <style:style style:name="Tabela3.A" style:family="table-column">
      <style:table-column-properties style:column-width="15.99cm"/>
    </style:style>
    <style:style style:name="Tabela3.1" style:family="table-row">
      <style:table-row-properties style:row-height="2.699cm" fo:keep-together="auto"/>
    </style:style>
    <style:style style:name="Tabela3.A1" style:family="table-cell">
      <style:table-cell-properties fo:background-color="#ffffff" fo:padding-left="0.138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officeooo:paragraph-rsid="001fd990" style:font-name-complex="Arial1"/>
    </style:style>
    <style:style style:name="P2" style:family="paragraph" style:parent-style-name="Standard">
      <style:paragraph-properties fo:line-height="115%"/>
      <style:text-properties style:font-name="Arial" fo:font-weight="bold" officeooo:paragraph-rsid="001fd990" style:font-weight-asian="bold" style:font-name-complex="Arial1" style:font-weight-complex="bold"/>
    </style:style>
    <style:style style:name="P3" style:family="paragraph" style:parent-style-name="Standard">
      <style:paragraph-properties fo:line-height="115%"/>
      <style:text-properties style:font-name="Arial" officeooo:paragraph-rsid="001fd990" style:font-name-complex="Arial1"/>
    </style:style>
    <style:style style:name="P4" style:family="paragraph" style:parent-style-name="List_20_Paragraph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1fd990" style:font-weight-asian="bold" style:font-name-complex="Arial1"/>
    </style:style>
    <style:style style:name="P5" style:family="paragraph" style:parent-style-name="List_20_Paragraph">
      <style:paragraph-properties fo:margin-top="0cm" fo:margin-bottom="0cm" loext:contextual-spacing="false" fo:line-height="100%">
        <style:tab-stops>
          <style:tab-stop style:position="5.318cm"/>
        </style:tab-stops>
      </style:paragraph-properties>
      <style:text-properties style:font-name="Arial" officeooo:paragraph-rsid="001fd990" style:font-name-complex="Arial1"/>
    </style:style>
    <style:style style:name="P6" style:family="paragraph" style:parent-style-name="List_20_Paragraph">
      <style:paragraph-properties fo:margin-top="0cm" fo:margin-bottom="0cm" loext:contextual-spacing="false" fo:line-height="100%" fo:text-align="end" style:justify-single-word="false">
        <style:tab-stops>
          <style:tab-stop style:position="5.318cm"/>
        </style:tab-stops>
      </style:paragraph-properties>
      <style:text-properties style:font-name="Arial" officeooo:paragraph-rsid="001fd990" style:font-name-complex="Arial1"/>
    </style:style>
    <style:style style:name="P7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5.318cm"/>
        </style:tab-stops>
      </style:paragraph-properties>
      <style:text-properties officeooo:paragraph-rsid="001fd990"/>
    </style:style>
    <style:style style:name="P8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5.318cm"/>
        </style:tab-stops>
      </style:paragraph-properties>
      <style:text-properties style:text-position="super 58%" officeooo:paragraph-rsid="001fd990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fd990" style:font-name-complex="Arial1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officeooo:paragraph-rsid="001fd990" style:font-name-complex="Arial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Arial" fo:font-weight="bold" officeooo:paragraph-rsid="001fd990" style:font-name-asian="Calibri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weight="bold" officeooo:paragraph-rsid="001fd990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Arial" fo:font-size="8pt" fo:font-style="italic" officeooo:paragraph-rsid="001fd990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8pt" officeooo:paragraph-rsid="001fd990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officeooo:paragraph-rsid="001fd990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1fd990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1fd990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4pt" fo:font-weight="bold" officeooo:paragraph-rsid="001fd990" style:font-name-asian="Calibri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officeooo:paragraph-rsid="001fd990" style:font-name-asian="Calibri1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fd990" style:font-name-asian="Calibri1" style:font-name-complex="Arial1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officeooo:paragraph-rsid="001fd990"/>
    </style:style>
    <style:style style:name="P2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officeooo:paragraph-rsid="001fd990"/>
    </style:style>
    <style:style style:name="P23" style:family="paragraph" style:parent-style-name="List_20_Paragraph">
      <style:paragraph-properties fo:margin-top="0cm" fo:margin-bottom="0cm" loext:contextual-spacing="true" fo:line-height="115%"/>
      <style:text-properties style:font-name="Arial" fo:font-size="8pt" officeooo:paragraph-rsid="001fd990" style:font-size-asian="8pt" style:font-name-complex="Arial1" style:font-size-complex="8pt"/>
    </style:style>
    <style:style style:name="P24" style:family="paragraph" style:parent-style-name="List_20_Paragraph">
      <style:paragraph-properties fo:margin-top="0cm" fo:margin-bottom="0cm" loext:contextual-spacing="true" fo:line-height="115%"/>
      <style:text-properties style:font-name="Arial" officeooo:paragraph-rsid="001fd990" style:font-name-complex="Arial1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Arial" officeooo:paragraph-rsid="001fd990" style:font-name-complex="Arial1"/>
    </style:style>
    <style:style style:name="P26" style:family="paragraph" style:parent-style-name="Standard">
      <style:paragraph-properties fo:margin-top="0cm" fo:margin-bottom="0.212cm" loext:contextual-spacing="false" fo:line-height="115%"/>
      <style:text-properties style:font-name="Arial" fo:font-size="10pt" fo:font-weight="bold" officeooo:paragraph-rsid="001fd990" style:font-size-asian="10pt" style:font-weight-asian="bold" style:font-name-complex="Arial1" style:font-size-complex="10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bold" officeooo:paragraph-rsid="001fd990" style:font-name-asian="Symbol" style:font-weight-asian="bold" style:font-name-complex="Symbol"/>
    </style:style>
    <style:style style:name="P28" style:family="paragraph" style:parent-style-name="List_20_Paragraph">
      <style:paragraph-properties fo:margin-left="1.27cm" fo:margin-right="0cm" fo:margin-top="0.201cm" fo:margin-bottom="0.201cm" loext:contextual-spacing="false" fo:line-height="115%" fo:text-align="justify" style:justify-single-word="false" fo:text-indent="0cm" style:auto-text-indent="false"/>
      <style:text-properties style:font-name="Arial" officeooo:paragraph-rsid="001fd990" style:font-name-complex="Arial1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Arial" officeooo:paragraph-rsid="001fd990" style:font-name-complex="Arial1"/>
    </style:style>
    <style:style style:name="P30" style:family="paragraph" style:parent-style-name="Standard">
      <style:paragraph-properties fo:margin-left="8.742cm" fo:margin-right="0cm" fo:margin-top="0cm" fo:margin-bottom="0cm" loext:contextual-spacing="false" fo:line-height="115%" fo:text-align="center" style:justify-single-word="false" fo:text-indent="1.249cm" style:auto-text-indent="false"/>
      <style:text-properties style:text-position="super 58%" style:font-name="Arial" fo:font-size="9pt" officeooo:paragraph-rsid="001fd990" style:font-name-asian="Calibri1" style:font-size-asian="9pt" style:font-name-complex="Arial1" style:font-size-complex="9pt"/>
    </style:style>
    <style:style style:name="P31" style:family="paragraph" style:parent-style-name="Standard">
      <style:paragraph-properties fo:margin-left="0.051cm" fo:margin-right="0cm" fo:margin-top="0cm" fo:margin-bottom="0cm" loext:contextual-spacing="false" fo:line-height="115%" fo:text-indent="0cm" style:auto-text-indent="false"/>
      <style:text-properties style:font-name="Arial" officeooo:paragraph-rsid="001fd990" style:font-name-complex="Arial1"/>
    </style:style>
    <style:style style:name="P32" style:family="paragraph" style:parent-style-name="Standard">
      <style:paragraph-properties fo:margin-top="0.201cm" fo:margin-bottom="0.201cm" loext:contextual-spacing="false" fo:line-height="115%"/>
      <style:text-properties style:font-name="Arial" fo:font-size="11pt" officeooo:paragraph-rsid="001fd990" style:font-size-asian="11pt" style:font-name-complex="Arial1" style:font-size-complex="11pt"/>
    </style:style>
    <style:style style:name="P33" style:family="paragraph" style:parent-style-name="List_20_Paragraph" style:list-style-name="WWNum6">
      <style:paragraph-properties fo:margin-top="0cm" fo:margin-bottom="0cm" loext:contextual-spacing="true" fo:line-height="115%"/>
      <style:text-properties style:font-name="Arial" officeooo:paragraph-rsid="001fd990" style:font-name-complex="Arial1"/>
    </style:style>
    <style:style style:name="P34" style:family="paragraph" style:parent-style-name="List_20_Paragraph" style:list-style-name="WWNum6">
      <style:paragraph-properties fo:margin-top="0cm" fo:margin-bottom="0cm" loext:contextual-spacing="true" fo:line-height="115%"/>
      <style:text-properties officeooo:paragraph-rsid="001fd990"/>
    </style:style>
    <style:style style:name="P35" style:family="paragraph" style:parent-style-name="List_20_Paragraph" style:list-style-name="WWNum7">
      <style:paragraph-properties fo:margin-top="0cm" fo:margin-bottom="0cm" loext:contextual-spacing="false" fo:line-height="115%" fo:text-align="justify" style:justify-single-word="false"/>
      <style:text-properties style:font-name="Arial" officeooo:paragraph-rsid="001fd990" style:font-name-complex="Arial1"/>
    </style:style>
    <style:style style:name="P36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5.318cm"/>
        </style:tab-stops>
      </style:paragraph-properties>
      <style:text-properties style:font-name="Arial" fo:font-size="9pt" fo:font-style="italic" officeooo:paragraph-rsid="001fd990" style:font-size-asian="9pt" style:font-style-asian="italic" style:font-name-complex="Arial1" style:font-size-complex="9pt"/>
    </style:style>
    <style:style style:name="P37" style:family="paragraph" style:parent-style-name="List_20_Paragraph">
      <style:paragraph-properties fo:margin-top="0cm" fo:margin-bottom="0cm" loext:contextual-spacing="false" fo:line-height="115%" fo:text-align="end" style:justify-single-word="false">
        <style:tab-stops>
          <style:tab-stop style:position="5.318cm"/>
        </style:tab-stops>
      </style:paragraph-properties>
      <style:text-properties officeooo:paragraph-rsid="002372c7"/>
    </style:style>
    <style:style style:name="P38" style:family="paragraph" style:parent-style-name="List_20_Paragraph">
      <style:paragraph-properties fo:margin-top="0cm" fo:margin-bottom="0cm" loext:contextual-spacing="false" fo:line-height="100%">
        <style:tab-stops>
          <style:tab-stop style:position="5.318cm"/>
        </style:tab-stops>
      </style:paragraph-properties>
      <style:text-properties officeooo:paragraph-rsid="001fd990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fd990" style:font-name-asian="Calibri1" style:font-name-complex="Arial1"/>
    </style:style>
    <style:style style:name="P40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fo:font-style="italic" style:font-name-asian="Calibri1" style:font-style-asian="italic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solid" draw:fill-color="#eeeeee" draw:textarea-vertical-align="top" draw:auto-grow-height="false" fo:min-height="0.21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data złożenia dokumentów <text:line-break/>w Klubie Senior+ w Sędziszowie</text:p>
            <text:p text:style-name="P10"/>
            <text:p text:style-name="P10">…………………………………..</text:p>
            <text:p text:style-name="P15">(wypełnia kadra Klubu)</text:p>
          </table:table-cell>
        </table:table-row>
      </table:table>
      <text:p text:style-name="P10"/>
      <text:p text:style-name="P18">Deklaracja uczestnictwa w Klubie Senior+ <text:s/>w Sędziszowie</text:p>
      <text:p text:style-name="P11"/>
      <text:p text:style-name="P22"><text:span text:style-name="T2">Ja, niżej podpisana/y </text:span><text:span text:style-name="T3">(imię i nazwisko)</text:span><text:span text:style-name="T2"> </text:span></text:p>
      <text:p text:style-name="P19">………………………………………………………………………………….…..…………………</text:p>
      <text:p text:style-name="P39">deklaruję uczestnictwo w Klubie Senior+ w Sędziszowie, os. Na Skarpie 8A, <text:s/>działającym <text:s text:c="7"/>w strukturach Miejsko -Gminnego <text:s/>Ośrodka Pomocy Społecznej w Sędziszowie. <text:s/></text:p>
      <text:p text:style-name="P20">Sędziszów, dnia ………………………<text:tab/><text:tab/>……………………………………...</text:p>
      <text:p text:style-name="P30">(czytelny podpis osoby składającej deklarację)</text:p>
      <text:p text:style-name="P27"></text:p>
      <text:p text:style-name="P4"/>
      <text:p text:style-name="P11">I – Dane Uczestnika / Uczestniczki Klubu Senior+ w Sędziszowi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6975431142806150520" text:style-name="WWNum6">
              <text:list-item>
                <text:p text:style-name="P33">Imię i nazwisko:</text:p>
              </text:list-item>
            </text:list>
            <text:p text:style-name="P10"/>
            <text:p text:style-name="P10"/>
          </table:table-cell>
          <table:table-cell table:style-name="Tabela2.A1" office:value-type="string">
            <text:list xml:id="list135815051720916" text:continue-numbering="true" text:style-name="WWNum6">
              <text:list-item>
                <text:p text:style-name="P33">Płeć: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35813573686277" text:continue-numbering="true" text:style-name="WWNum6">
              <text:list-item>
                <text:p text:style-name="P33">Data urodzenia: </text:p>
              </text:list-item>
            </text:list>
          </table:table-cell>
          <table:table-cell table:style-name="Tabela2.A1" office:value-type="string">
            <text:list xml:id="list135814508728687" text:continue-numbering="true" text:style-name="WWNum6">
              <text:list-item>
                <text:p text:style-name="P33">PESEL: </text:p>
              </text:list-item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135814828301031" text:continue-numbering="true" text:style-name="WWNum6">
              <text:list-item>
                <text:p text:style-name="P33">Adres zamieszkania:</text:p>
              </text:list-item>
            </text:list>
            <text:p text:style-name="P25"/>
            <text:p text:style-name="P31"><text:s/>…………………...…………………………………………………………………………………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135814491702733" text:continue-numbering="true" text:style-name="WWNum6">
              <text:list-item>
                <text:p text:style-name="P33">Nr telefonu kontaktowego: </text:p>
              </text:list-item>
            </text:list>
          </table:table-cell>
          <table:table-cell table:style-name="Tabela2.A1" office:value-type="string">
            <text:list xml:id="list135815025706561" text:continue-numbering="true" text:style-name="WWNum6">
              <text:list-item>
                <text:p text:style-name="P33">Adres poczty elektronicznej:</text:p>
              </text:list-item>
            </text:list>
          </table:table-cell>
        </table:table-row>
        <table:table-row table:style-name="Tabela2.5">
          <table:table-cell table:style-name="Tabela2.A1" table:number-columns-spanned="2" office:value-type="string">
            <text:list xml:id="list135814630560537" text:continue-numbering="true" text:style-name="WWNum6">
              <text:list-item>
                <text:p text:style-name="P34"><text:span text:style-name="T1">Wykształcenie <text:s/>(</text:span><text:span text:style-name="T4">właściwe podkreślić): </text:span></text:p>
              </text:list-item>
            </text:list>
            <text:p text:style-name="P13"/>
            <text:p text:style-name="P21"><text:span text:style-name="T4">- </text:span><text:span text:style-name="T1">podstawowe/gimnazjalne <text:s text:c="10"/>- zawodowe <text:s text:c="11"/>- średnie/policealne <text:s text:c="10"/>- wyższe</text:span></text:p>
            <text:p text:style-name="P10"/>
            <text:p text:style-name="P1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list xml:id="list135814447481532" text:continue-numbering="true" text:style-name="WWNum6">
              <text:list-item>
                <text:p text:style-name="P33">Niepełnosprawność (właściwe podkreślić): </text:p>
              </text:list-item>
            </text:list>
            <text:p text:style-name="P23"/>
            <text:p text:style-name="P24">- TAK <text:s text:c="53"/>- NIE <text:s text:c="65"/></text:p>
          </table:table-cell>
          <table:covered-table-cell/>
        </table:table-row>
        <table:table-row table:style-name="Tabela2.7">
          <table:table-cell table:style-name="Tabela2.A1" table:number-columns-spanned="2" office:value-type="string">
            <text:list xml:id="list135814173108499" text:continue-numbering="true" text:style-name="WWNum6">
              <text:list-item>
                <text:p text:style-name="P34"><text:span text:style-name="T1">Podstawowe źródło utrzymania (</text:span><text:span text:style-name="T4">właściwe podkreślić):</text:span><text:span text:style-name="T5"> </text:span></text:p>
              </text:list-item>
            </text:list>
            <text:p text:style-name="P14"/>
            <text:p text:style-name="P10">- emerytura/renta <text:s text:c="7"/>- świadczenia pomocy społecznej <text:s text:c="13"/>- inne <text:s text:c="16"/>- brak</text:p>
          </table:table-cell>
          <table:covered-table-cell/>
        </table:table-row>
        <text:soft-page-break/>
        <table:table-row table:style-name="Tabela2.8">
          <table:table-cell table:style-name="Tabela2.A1" table:number-columns-spanned="2" office:value-type="string">
            <text:list xml:id="list135813743536899" text:continue-numbering="true" text:style-name="WWNum6">
              <text:list-item>
                <text:p text:style-name="P34"><text:span text:style-name="T6">Wysokość dochodu (</text:span><text:span text:style-name="T7">właściwe podkreślić):</text:span><text:span text:style-name="T8"> </text:span></text:p>
              </text:list-item>
            </text:list>
            <text:p text:style-name="P32">- osoba samotnie gospodarująca- dochód:……………………….</text:p>
            <text:p text:style-name="P16">- osoba w rodzinie (dochód na członka w rodzinie):…………………………</text:p>
            <text:p text:style-name="P16"/>
            <text:p text:style-name="P16"/>
            <text:p text:style-name="P16"/>
            <text:p text:style-name="P16"/>
            <text:p text:style-name="P10">- emerytura/renta <text:s text:c="7"/>- świadczenia pomocy społecznej <text:s text:c="13"/>- inne <text:s text:c="16"/>- brak</text:p>
          </table:table-cell>
          <table:covered-table-cell/>
        </table:table-row>
      </table:table>
      <text:p text:style-name="P26"/>
      <text:p text:style-name="P26">Dane wymienione w punktach od 1 do 5 weryfikowane są w trakcie przyjmowania niniejszej Deklaracji na podstawie dokumentu tożsamości osoby składającej Deklarację. </text:p>
      <text:p text:style-name="P9"/>
      <text:p text:style-name="P9">W sytuacji udziału w zajęciach ruchowych i sportowo – rekreacyjnych zobowiązuję się przedłożyć zaświadczenie lekarskie o braku przeciwwskazań do uczestnictwa w tych zajęciach. </text:p>
      <text:p text:style-name="P5"><text:tab/><text:tab/><text:tab/>……………………………………………………….</text:p>
      <text:p text:style-name="P7"><text:span text:style-name="T1"><text:tab/> <text:s text:c="14"/></text:span><text:span text:style-name="T9">(data i czytelny podpis osoby składającej deklarację) </text:span></text:p>
      <text:p text:style-name="P12">II – Informacje istotne dla organizacji wsparcia w ramach Klubu Senior+ <text:s text:c="24"/>w Sędziszowie: <text:s/></text:p>
      <text:p text:style-name="P12"/>
      <text:list xml:id="list586764428718818133" text:style-name="WWNum7">
        <text:list-item>
          <text:p text:style-name="P35">Deklaruję udział w następujących zajęciach Klubu Senior+ w Sędziszowie:</text:p>
        </text:list-item>
      </text:list>
      <text:p text:style-name="P28">Wykaz oferty – osoba deklarująca zaznacza te, w których chce uczestniczyć (X)</text:p>
      <text:p text:style-name="P29"><draw:custom-shape text:anchor-type="paragraph" draw:z-index="0" draw:name="Kształt2" draw:style-name="gr1" draw:text-style-name="P40" svg:width="0.415cm" svg:height="0.468cm" svg:x="0.815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zajęcia edukacyjne, kulturalne, artystyczne</text:p>
      <text:p text:style-name="P29"><draw:custom-shape text:anchor-type="paragraph" draw:z-index="1" draw:name="Kształt2" draw:style-name="gr1" draw:text-style-name="P40" svg:width="0.415cm" svg:height="0.468cm" svg:x="0.815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zajęcia sportowo-rekreacyjne</text:p>
      <text:p text:style-name="P29"><draw:custom-shape text:anchor-type="paragraph" draw:z-index="2" draw:name="Kształt2" draw:style-name="gr1" draw:text-style-name="P40" svg:width="0.415cm" svg:height="0.468cm" svg:x="0.815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zajęcia umysłowe (gry i zabawy logiczne, treningi pamięci)</text:p>
      <text:p text:style-name="P29"><draw:custom-shape text:anchor-type="paragraph" draw:z-index="3" draw:name="Kształt2" draw:style-name="gr1" draw:text-style-name="P40" svg:width="0.415cm" svg:height="0.468cm" svg:x="0.815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spacery, wycieczki</text:p>
      <text:list xml:id="list135813640416188" text:continue-numbering="true" text:style-name="WWNum7">
        <text:list-item>
          <text:p text:style-name="P35">Jestem zainteresowany / zainteresowana również udziałem w następujących formach aktywności (rodzaj, forma zajęć) w ramach Klubu Senior+ w Sędziszowie, jeżeli będą one realizowane: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</table:table-cell>
        </table:table-row>
      </table:table>
      <text:p text:style-name="P5"/>
      <text:p text:style-name="P38"><text:span text:style-name="T1"><text:tab/>……………………………………………………….</text:span></text:p>
      <text:p text:style-name="P37"><text:span text:style-name="T1"><text:s text:c="17"/></text:span><text:span text:style-name="T9">(data i czytelny podpis osoby składającej deklarację) </text:span></text:p>
      <text:p text:style-name="P37"><text:span text:style-name="T9"/></text:p>
      <text:p text:style-name="P37"><text:span text:style-name="T9"/></text:p>
      <text:p text:style-name="P37"><text:span text:style-name="T9"/></text:p>
      <text:p text:style-name="P37"><text:span text:style-name="T9"/></text:p>
      <text:p text:style-name="P37"><text:span text:style-name="T1"><text:tab/><text:tab/><text:tab/></text:span></text:p>
      <text:p text:style-name="P27"><text:soft-page-break/></text:p>
      <text:p text:style-name="P2">III. Określenie decyzji dotyczącej przyjęcia do Klubu Senior+ w Sędziszowie osoby składającej deklarację:</text:p>
      <text:p text:style-name="P3">Pan / Pani …………………………………………………………………………………………………………</text:p>
      <text:p text:style-name="P3">jest uczestnikiem / uczestniczką Klubu Senior+ w Sędziszowie od dnia ………………………</text:p>
      <text:p text:style-name="P1"/>
      <text:p text:style-name="P6"><text:tab/>……………………………………………………….</text:p>
      <text:p text:style-name="P7"><text:span text:style-name="T1"><text:tab/> <text:s text:c="14"/></text:span><text:span text:style-name="T9">(data i czytelny podpis koordynatora/kierownika)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5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02:09.835000000</meta:creation-date>
    <dc:date>2021-02-17T13:58:12.469000000</dc:date>
    <meta:editing-duration>PT5M49S</meta:editing-duration>
    <meta:editing-cycles>4</meta:editing-cycles>
    <meta:generator>LibreOffice/5.2.5.1$Windows_x86 LibreOffice_project/0312e1a284a7d50ca85a365c316c7abbf20a4d22</meta:generator>
    <meta:print-date>2021-02-17T13:57:12.645000000</meta:print-date>
    <meta:document-statistic meta:table-count="3" meta:image-count="1" meta:object-count="0" meta:page-count="3" meta:paragraph-count="51" meta:word-count="470" meta:character-count="3033" meta:non-whitespace-character-count="2431"/>
  </office:meta>
</office:document-meta>
</file>