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D" style:family="table-column">
      <style:table-column-properties style:column-width="6.8cm" style:rel-column-width="262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 style:list-style-name="L5">
      <style:text-properties fo:font-size="12pt" style:font-size-asian="12pt" style:font-size-complex="12pt"/>
    </style:style>
    <style:style style:name="P14" style:family="paragraph" style:parent-style-name="Text_20_body" style:list-style-name="L6"/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5">
      <style:paragraph-properties fo:margin-top="0cm" fo:margin-bottom="0cm"/>
      <style:text-properties fo:font-size="12pt" style:font-size-asian="12pt" style:font-size-complex="12pt"/>
    </style:style>
    <style:style style:name="P19" style:family="paragraph" style:parent-style-name="Text_20_body" style:list-style-name="L6">
      <style:paragraph-properties fo:margin-top="0cm" fo:margin-bottom="0cm"/>
    </style:style>
    <style:style style:name="T1" style:family="text">
      <style:text-properties fo:color="#ff3333" style:font-name="Albertus Extra Bold"/>
    </style:style>
    <style:style style:name="T2" style:family="text">
      <style:text-properties fo:font-weight="bold"/>
    </style:style>
    <style:style style:name="T3" style:family="text">
      <style:text-properties fo:font-size="10.5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INFORMACJA  </text:span></text:span><text:line-break/><text:line-break/></text:p>
      <text:p text:style-name="P1">Informacja dla osób ubiegających się o dodatek mieszkaniowy. Od<text:span text:style-name="Strong_20_Emphasis"> 1.03.2020 r.</text:span> najniższa emerytura wynosi - <text:span text:style-name="Strong_20_Emphasis">1200,00 zł.</text:span><text:line-break/><text:line-break/>Dochód brutto nie może przekroczyć w gospodarstwie:<text:line-break/>- jednoosobowym <text:span text:style-name="Strong_20_Emphasis">2 100,00 zł</text:span><text:line-break/>- wieloosobowym <text:span text:style-name="Strong_20_Emphasis">1 500,00 zł</text:span></text:p>
      <text:p text:style-name="P5"> </text:p>
      <text:p text:style-name="Text_20_body"/>
      <text:p text:style-name="Text_20_body"><text:span text:style-name="Strong_20_Emphasis">Podstawa prawna :</text:span></text:p>
      <text:list xml:id="list6842795878355259294" text:style-name="L1">
        <text:list-item>
          <text:p text:style-name="P15">Ustawa z dnia 21.06.2001 r. o dodatkach mieszkaniowych (Dz. U. z 2019 r. poz. 2133), </text:p>
        </text:list-item>
        <text:list-item>
          <text:p text:style-name="P7">Rozporządzenie Rady Ministrów z dnia 28 grudnia 2001 r. (Dz. U. z 2001 r. Nr 156 poz. 1817 z późn. zm.) </text:p>
        </text:list-item>
      </text:list>
      <text:p text:style-name="P3">Dodatek mieszkaniowy jest świadczeniem pieniężnym pokrywającym w części koszty utrzymania lokalu mieszkalnego.</text:p>
      <text:p text:style-name="Text_20_body"><text:span text:style-name="Strong_20_Emphasis"/></text:p>
      <text:p text:style-name="P3"><text:span text:style-name="Strong_20_Emphasis">Kto może ubiegać się o przyznanie dodatku mieszkaniowego:</text:span></text:p>
      <text:p text:style-name="P3">Zgodnie z art. 2 wyżej cytowanej ustawy o dodatek mogą ubiegać się osoby posiadające tytuł prawny do lokalu mieszkalnego tj.:</text:p>
      <text:list xml:id="list517012274591321727" text:style-name="L2">
        <text:list-item>
          <text:p text:style-name="P16">najemcy oraz podnajemcy lokali mieszkalnych, </text:p>
        </text:list-item>
        <text:list-item>
          <text:p text:style-name="P16">członkowie spółdzielni mieszkaniowych zamieszkujący na podstawie spółdzielczego prawa do lokalu mieszkalnego, </text:p>
        </text:list-item>
        <text:list-item>
          <text:p text:style-name="P16">osoby zajmujące lokale mieszkalne w budynkach stanowiących ich własność i właściciele lokali mieszkalnych, </text:p>
        </text:list-item>
        <text:list-item>
          <text:p text:style-name="P16">inne osoby posiadające tytuł prawny do zajmowanego lokalu mieszkalnego i ponoszące wydatki związane z jego zajmowaniem, </text:p>
        </text:list-item>
        <text:list-item>
          <text:p text:style-name="P8">osoby zajmujące lokal mieszkalny bez tytułu prawnego, oczekujące na przysługujący <text:s text:c="19"/>im lokal socjalny lub zamienny. </text:p>
        </text:list-item>
      </text:list>
      <text:p text:style-name="P4"/>
      <text:p text:style-name="P4">Dodatek mieszkaniowy przysługuje na podstawie tylko jednego z w/w tytułów prawnych. 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7758936052439281221" text:style-name="L3">
        <text:list-header>
          <text:p text:style-name="P12">Odpowiednia powierzchnia użytkowa lokalu:</text:p>
        </text:list-header>
      </text:list>
      <text:p text:style-name="Text_20_body"/>
      <text:p text:style-name="P3">Powierzchnia użytkowa zajmowanego lokalu mieszkalnego nie może przekraczać normatywnej powierzchni użytkowej o więcej niż:</text:p>
      <text:list xml:id="list7683768380075084460" text:style-name="L4">
        <text:list-item>
          <text:p text:style-name="P17">30 % albo </text:p>
        </text:list-item>
        <text:list-item>
          <text:p text:style-name="P9">50 % pod warunkiem, że udział powierzchni pokoi i kuchni w powierzchni użytkowej tego lokalu nie przekracza 60 %. </text:p>
        </text:list-item>
      </text:list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">Liczba członków gospodarstwa domowego </text:p>
          </table:table-cell>
          <table:table-cell table:style-name="Tabela1.A1" office:value-type="string">
            <text:p text:style-name="P6">Powierzchnia normatywna<text:line-break/>[ w m² ] </text:p>
          </table:table-cell>
          <table:table-cell table:style-name="Tabela1.A1" office:value-type="string">
            <text:p text:style-name="P6">Powierzchnia dopuszczalna przy 30% przekroczeniu pow. normatywnej<text:line-break/>[ w m² ] </text:p>
          </table:table-cell>
          <table:table-cell table:style-name="Tabela1.D1" office:value-type="string">
            <text:p text:style-name="P6">Powierzchnia dopuszczalna przy 50% przekroczeniu pow. normatywnej, <text:span text:style-name="T2">pod warunkiem, że udział powierzchni pokoi i kuchni w powierzchni użytkowej tego lokalu nie przekracza 60 %.</text:span><text:line-break/>[ w m² ] </text:p>
          </table:table-cell>
        </table:table-row>
        <table:table-row>
          <table:table-cell table:style-name="Tabela1.A2" office:value-type="string">
            <text:p text:style-name="P6">1 osoba </text:p>
          </table:table-cell>
          <table:table-cell table:style-name="Tabela1.A2" office:value-type="string">
            <text:p text:style-name="P6">35 </text:p>
          </table:table-cell>
          <table:table-cell table:style-name="Tabela1.A2" office:value-type="string">
            <text:p text:style-name="P6">45,50 </text:p>
          </table:table-cell>
          <table:table-cell table:style-name="Tabela1.D2" office:value-type="string">
            <text:p text:style-name="P6">52,50 </text:p>
          </table:table-cell>
        </table:table-row>
        <table:table-row>
          <table:table-cell table:style-name="Tabela1.A2" office:value-type="string">
            <text:p text:style-name="P6">2 osoba </text:p>
          </table:table-cell>
          <table:table-cell table:style-name="Tabela1.A2" office:value-type="string">
            <text:p text:style-name="P6">40 </text:p>
          </table:table-cell>
          <table:table-cell table:style-name="Tabela1.A2" office:value-type="string">
            <text:p text:style-name="P6">52,00 </text:p>
          </table:table-cell>
          <table:table-cell table:style-name="Tabela1.D2" office:value-type="string">
            <text:p text:style-name="P6">60,00 </text:p>
          </table:table-cell>
        </table:table-row>
        <table:table-row>
          <table:table-cell table:style-name="Tabela1.A2" office:value-type="string">
            <text:p text:style-name="P6">3 osoba </text:p>
          </table:table-cell>
          <table:table-cell table:style-name="Tabela1.A2" office:value-type="string">
            <text:p text:style-name="P6">45 </text:p>
          </table:table-cell>
          <table:table-cell table:style-name="Tabela1.A2" office:value-type="string">
            <text:p text:style-name="P6">58,50 </text:p>
          </table:table-cell>
          <table:table-cell table:style-name="Tabela1.D2" office:value-type="string">
            <text:p text:style-name="P6">67,50 </text:p>
          </table:table-cell>
        </table:table-row>
        <table:table-row>
          <table:table-cell table:style-name="Tabela1.A2" office:value-type="string">
            <text:p text:style-name="P6">4 osoba </text:p>
          </table:table-cell>
          <table:table-cell table:style-name="Tabela1.A2" office:value-type="string">
            <text:p text:style-name="P6">55 </text:p>
          </table:table-cell>
          <table:table-cell table:style-name="Tabela1.A2" office:value-type="string">
            <text:p text:style-name="P6">71,50 </text:p>
          </table:table-cell>
          <table:table-cell table:style-name="Tabela1.D2" office:value-type="string">
            <text:p text:style-name="P6">82,50 </text:p>
          </table:table-cell>
        </table:table-row>
        <table:table-row>
          <table:table-cell table:style-name="Tabela1.A2" office:value-type="string">
            <text:p text:style-name="P6">5 osoba </text:p>
          </table:table-cell>
          <table:table-cell table:style-name="Tabela1.A2" office:value-type="string">
            <text:p text:style-name="P6">65 </text:p>
          </table:table-cell>
          <table:table-cell table:style-name="Tabela1.A2" office:value-type="string">
            <text:p text:style-name="P6">84,50 </text:p>
          </table:table-cell>
          <table:table-cell table:style-name="Tabela1.D2" office:value-type="string">
            <text:p text:style-name="P6">97,50 </text:p>
          </table:table-cell>
        </table:table-row>
        <table:table-row>
          <table:table-cell table:style-name="Tabela1.A2" office:value-type="string">
            <text:p text:style-name="P6">6 osoba </text:p>
          </table:table-cell>
          <table:table-cell table:style-name="Tabela1.A2" office:value-type="string">
            <text:p text:style-name="P6">70 </text:p>
          </table:table-cell>
          <table:table-cell table:style-name="Tabela1.A2" office:value-type="string">
            <text:p text:style-name="P6">91,00 </text:p>
          </table:table-cell>
          <table:table-cell table:style-name="Tabela1.D2" office:value-type="string">
            <text:p text:style-name="P6">105,00 </text:p>
          </table:table-cell>
        </table:table-row>
      </table:table>
      <text:p text:style-name="Text_20_body"/>
      <text:p text:style-name="P3">W przypadku, gdy w lokalu zamieszkuje osoba niepełnosprawna poruszająca się na wózku inwalidzkim lub osoba, której niepełnosprawność wymaga zamieszkiwania w oddzielnym pokoju powierzchnię normatywną powiększa się o 15 m2.</text:p>
      <text:p text:style-name="P3"><text:span text:style-name="Strong_20_Emphasis"/></text:p>
      <text:p text:style-name="P3"><text:span text:style-name="Strong_20_Emphasis"> </text:span><text:span text:style-name="Strong_20_Emphasis"><text:span text:style-name="T3">Aby otrzymać pomoc w formie dodatku mieszkaniowego należy złożyć:</text:span></text:span></text:p>
      <text:list xml:id="list5428827227084720529" text:style-name="L5">
        <text:list-item>
          <text:p text:style-name="P18">wniosek o przyznanie dodatku mieszkaniowego, </text:p>
        </text:list-item>
        <text:list-item>
          <text:p text:style-name="P18">deklarację o wysokości dochodów  wszystkich członków gospodarstwa domowego za okres pełnych trzech miesięcy poprzedzających datę złożenia wniosku wraz z zaświadczeniami potwierdzającymi dochody, </text:p>
        </text:list-item>
        <text:list-item>
          <text:p text:style-name="P18">w przypadku osób pełnoletnich w wieku produkcyjnym nie uczących się, nie pracujących, nie pobierających świadczeń emerytalno- rentowych, zarejestrowanych i nie zarejestrowanych w Powiatowym Urzędzie Pracy jako poszukujący pracy wymagane jest osobiste stawiennictwo celem złozenia stosownego oświadczenia, </text:p>
        </text:list-item>
        <text:list-item>
          <text:p text:style-name="P18">w przypadku najmu lub podnajmu  tytuł prawny do zajmowanego lokalu ( kopia umowy najmu) </text:p>
        </text:list-item>
        <text:list-item>
          <text:p text:style-name="P18">orzeczenie o niepełnosprawności, z którego wynika  że osoba niepełnosprawna wymaga zamieszkiwania w oddzielnym pokoju , </text:p>
        </text:list-item>
        <text:list-item>
          <text:p text:style-name="P18">studenci zaświadczenie z uczelni z uwzględnieniem wysokości stypendium, </text:p>
        </text:list-item>
        <text:list-item>
          <text:p text:style-name="P18">zaświadczenie o wysokości dochodu brutto uzyskanego z praktycznej nauki zawodu, </text:p>
        </text:list-item>
        <text:list-item>
          <text:p text:style-name="P18">fakturę za energię elektryczną- przedstawiają osoby zamieszkujące w lokalach nie wyposażonych w instalację doprowadzającą energię cieplną do celów ogrzewania, w instalację ciepłej wody oraz w instalację gazu przewodowego (szczegółowe rozliczenie energii elektrycznej)</text:p>
        </text:list-item>
        <text:list-item>
          <text:p text:style-name="P13"><text:soft-page-break/>właściciel domu jednorodzinnego jest zobowiązany dołączyć do wniosku dokumenty potwierdzające wielkość powierzchni pomieszczeń  oraz stan wyposażenia technicznego, znajdujących się zajmowanym lokalu. </text:p>
        </text:list-item>
      </text:list>
      <text:p text:style-name="Text_20_body"/>
      <text:p text:style-name="Text_20_body"><text:span text:style-name="Strong_20_Emphasis">Opłaty skarbowe : </text:span></text:p>
      <text:p text:style-name="Text_20_body">Brak opłat.</text:p>
      <text:p text:style-name="Text_20_body"><text:span text:style-name="Strong_20_Emphasis">Opłaty administracyjne :</text:span></text:p>
      <text:p text:style-name="Text_20_body">Brak opłat.</text:p>
      <text:p text:style-name="Text_20_body"><text:span text:style-name="Strong_20_Emphasis">Termin i sposób załatwienia sprawy :</text:span></text:p>
      <text:p text:style-name="Text_20_body">Postępowanie w sprawie o przyznanie dodatku mieszkaniowego wszczyna się na podstawie wniosku o ustalenie prawa do dodatku mieszkaniowego.</text:p>
      <text:p text:style-name="Text_20_body">Decyzja administracyjna wydawana jest w terminie 30 dni od daty złożenia wniosku a w sprawach skomplikowanych do 60 dni.</text:p>
      <text:p text:style-name="Text_20_body"><text:span text:style-name="Strong_20_Emphasis"><text:s/>Wszelka korespondencja kierowana do Ośrodka winna być wnoszona:</text:span></text:p>
      <text:list xml:id="list4562733910994600673" text:style-name="L6">
        <text:list-item>
          <text:p text:style-name="P19">za pośrednictwem platformy ePUAP, </text:p>
        </text:list-item>
        <text:list-item>
          <text:p text:style-name="P19">za pośrednictwem poczty elektronicznej, podpisanej podpisem elektronicznym, o którym mowa w ustawie z dnia 5 września 2016 r. o usługach zaufania oraz identyfikacji elektronicznej, </text:p>
        </text:list-item>
        <text:list-item>
          <text:p text:style-name="P19">poprzez nadanie w placówce pocztowej operatora pocztowego, </text:p>
        </text:list-item>
        <text:list-item>
          <text:p text:style-name="P14">osobiście.</text:p>
        </text:list-item>
      </text:list>
      <text:p text:style-name="Text_20_body"><text:span text:style-name="Strong_20_Emphasis"/></text:p>
      <text:p text:style-name="Text_20_body"><text:span text:style-name="Strong_20_Emphasis">Tryb odwoławczy:</text:span></text:p>
      <text:p text:style-name="P3">Od decyzji służy prawo wniesienia odwołania do Samorządowego Kolegium Odwoławczego <text:s text:c="18"/>w Kielcach (Al. IX Wieków Kielc 3, 25-516 Kielce) w terminie 14 dni od daty otrzymania decyzji <text:s text:c="3"/>o przyznaniu lub odmowie przyznania dodatku mieszkaniowego. </text:p>
      <text:p text:style-name="P3"><text:span text:style-name="Strong_20_Emphasis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6:29:46.56</meta:creation-date>
    <dc:date>2020-04-03T10:45:49.48</dc:date>
    <meta:editing-duration>PT5M48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3" meta:paragraph-count="72" meta:word-count="664" meta:character-count="4763"/>
  </office:meta>
</office:document-meta>
</file>