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 style:list-style-name="L1">
      <style:paragraph-properties fo:text-align="justify" style:justify-single-word="false"/>
    </style:style>
    <style:style style:name="P4" style:family="paragraph" style:parent-style-name="Text_20_body" style:list-style-name="L2">
      <style:paragraph-properties fo:text-align="justify" style:justify-single-word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 style:list-style-name="L1">
      <style:paragraph-properties fo:margin-top="0cm" fo:margin-bottom="0cm" fo:text-align="justify" style:justify-single-word="false"/>
    </style:style>
    <style:style style:name="P7" style:family="paragraph" style:parent-style-name="Text_20_body" style:list-style-name="L2">
      <style:paragraph-properties fo:margin-top="0cm" fo:margin-bottom="0cm" fo:text-align="justify" style:justify-single-word="fals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008080" style:text-underline-style="solid" style:text-underline-width="auto" style:text-underline-color="font-color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span text:style-name="Strong_20_Emphasis"><text:span text:style-name="T2">DODATKI ENERGETYCZNE</text:span></text:span></text:p>
      <text:p text:style-name="P1"><text:span text:style-name="Strong_20_Emphasis"><text:span text:style-name="T1"/></text:span></text:p>
      <text:p text:style-name="P1"><text:span text:style-name="Strong_20_Emphasis"><text:span text:style-name="T1">Przyznanie zryczałtowanego dodatku energetycznego</text:span></text:span></text:p>
      <text:p text:style-name="P1">Od dnia 01 stycznia 2014 r. osobie pobierającej dodatek mieszkaniowy, czyli odbiorcy wrażliwemu energii elektrycznej przysługuje zryczałtowany dodatek energetyczny.</text:p>
      <text:p text:style-name="P1">Zgodnie z ustawą, odbiorcą wrażliwym energii elektrycznej jest osoba, której przyznano dodatek mieszkaniowy w rozumieniu art. 2 ust. 1 ustawy z dnia 21 czerwca 2001 r. o dodatkach mieszkaniowych (j.t. Dz. U. 2019 r. poz. 2133 ), która jest stroną umowy kompleksowej lub umowy sprzedaży energii elektrycznej zawartej z przedsiębiorstwem energetycznym i zamieszkuje<text:line-break/>w miejscu dostarczania energii elektrycznej (art. 3 pkt 13c).</text:p>
      <text:p text:style-name="P1">Na podstawie art.5c ust.4 ustawy z dnia 10 kwietnia 1997r. – Prawo energetyczne (Dz.U.2019 r. poz. 755 i 730 ) Minister Energii w Monitorze Polskim z dnia 26 kwietnia 2019 r. poz. 402 ogłosił wysokość dodatku energetycznego obowiązującą <text:span text:style-name="Strong_20_Emphasis">od dnia 1 maja 2019 r. do 30 kwietnia 2020 r.</text:span> dla następujących gospodarstw domowych:</text:p>
      <text:list xml:id="list167341966165259629" text:style-name="L1">
        <text:list-item>
          <text:p text:style-name="P6">dla gospodarstw prowadzonych przez osobę samotną - <text:span text:style-name="Strong_20_Emphasis">11,37 zł miesięcznie;</text:span> </text:p>
        </text:list-item>
        <text:list-item>
          <text:p text:style-name="P6">dla gospodarstw składających się z 2 do 4 osób - <text:span text:style-name="Strong_20_Emphasis">15,80 zł miesięcznie;</text:span> </text:p>
        </text:list-item>
        <text:list-item>
          <text:p text:style-name="P3">dla gospodarstw składających się z co najmniej 5 osób - <text:span text:style-name="Strong_20_Emphasis">18,96 zł miesięcznie.</text:span> </text:p>
        </text:list-item>
      </text:list>
      <text:p text:style-name="P1">Zryczałtowany dodatek energetyczny będzie wynosił rocznie nie więcej niż 30% iloczynu limitu zużycia energii elektrycznej oraz średniej ceny energii elektrycznej dla odbiorcy energii elektrycznej w gospodarstwie domowym, ogłaszanej przez Prezesa Urzędu Regulacji Energetyki <text:s text:c="4"/>do dnia31 marca każdego roku</text:p>
      <text:p text:style-name="P1">Dodatek energetyczny wypłacany będzie odbiorcy wrażliwemu energii elektrycznej <text:s text:c="34"/>do dnia10 każdego miesiąca, z wyjątkiem stycznia, w którym dodatek energetyczny wypłacony zostanie do30 stycznia danego roku.   </text:p>
      <text:p text:style-name="P5">Limit zużycia energii elektrycznej wyniesie:<text:line-break/>1) 900 kWh w roku kalendarzowym - dla gospodarstwa domowego prowadzonego przez osobę samotną;<text:line-break/>2) 1250 kWh w roku kalendarzowym - dla gospodarstwa domowego składającego się z 2 do 4 osób;<text:line-break/>3) 1500 kWh w roku kalendarzowym - dla gospodarstwa domowego składającego się z co najmniej<text:line-break/>5 osób.</text:p>
      <text:p text:style-name="P1"><text:span text:style-name="Strong_20_Emphasis"><text:span text:style-name="T1"/></text:span></text:p>
      <text:p text:style-name="P1"><text:span text:style-name="Strong_20_Emphasis"><text:span text:style-name="T1"/></text:span></text:p>
      <text:p text:style-name="P1"><text:span text:style-name="Strong_20_Emphasis"><text:span text:style-name="T1">Wymagane dokumenty: </text:span></text:span></text:p>
      <text:list xml:id="list4103789372371083997" text:style-name="L2">
        <text:list-item>
          <text:p text:style-name="P7">Wniosek o przyznanie zryczałtowanego dodatku energetycznego. </text:p>
        </text:list-item>
        <text:list-item>
          <text:p text:style-name="P7">Kopia umowy kompleksowej (umowa na przesyłanie i sprzedaż energii elektrycznej) <text:s text:c="19"/>lub umowy sprzedaży energii elektrycznej (umowa na sprzedaż energii elektrycznej). </text:p>
        </text:list-item>
        <text:list-item>
          <text:p text:style-name="P4">Rachunek lub faktura VAT za energię elektryczną<text:span text:style-name="Strong_20_Emphasis"> </text:span><text:span text:style-name="Strong_20_Emphasis"><text:span text:style-name="T1">(</text:span></text:span><text:span text:style-name="Strong_20_Emphasis">tylko w przypadku wyboru płatności na rachunek bankowy przedsiębiorcy energetycznego, z którym zawarto umowę kompleksową lub umowę sprzedaży energii elektrycznej).</text:span> </text:p>
        </text:list-item>
      </text:list>
      <text:p text:style-name="P1"><text:span text:style-name="Strong_20_Emphasis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3T07:18:42.31</meta:creation-date>
    <dc:date>2020-04-03T07:28:47.38</dc:date>
    <meta:editing-duration>PT7M51S</meta:editing-duration>
    <meta:editing-cycles>2</meta:editing-cycles>
    <meta:generator>OpenOffice/4.0.1$Win32 OpenOffice.org_project/401m5$Build-9714</meta:generator>
    <meta:document-statistic meta:table-count="0" meta:image-count="0" meta:object-count="0" meta:page-count="1" meta:paragraph-count="15" meta:word-count="353" meta:character-count="2568"/>
  </office:meta>
</office:document-meta>
</file>