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84cm" style:rel-column-width="2730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7.084cm" style:rel-column-width="2730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14pt" style:text-underline-style="none" fo:font-weight="normal" officeooo:paragraph-rsid="000d0c79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none" fo:font-weight="normal" officeooo:paragraph-rsid="000d0c79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4pt" style:font-size-asian="14pt" style:font-size-complex="14pt" style:text-scale="130%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d0c7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etter-spacing="0.141cm" fo:font-weight="bold" style:font-size-asian="14pt" style:font-weight-asian="bold" style:font-size-complex="14pt" style:font-weight-complex="bold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 style:text-scale="100%"/>
    </style:style>
    <style:style style:name="P9" style:family="paragraph" style:parent-style-name="Table_20_Contents">
      <style:paragraph-properties fo:text-align="end" style:justify-single-word="false"/>
      <style:text-properties fo:font-size="6pt" style:font-size-asian="6pt" style:font-size-complex="6pt" style:text-scale="130%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0pt" style:font-size-complex="10pt" style:text-scale="130%"/>
    </style:style>
    <style:style style:name="P11" style:family="paragraph" style:parent-style-name="Table_20_Contents">
      <style:paragraph-properties fo:text-align="center" style:justify-single-word="false"/>
      <style:text-properties fo:font-size="8pt" style:text-underline-style="none" fo:font-weight="normal" officeooo:paragraph-rsid="000d0c79" style:font-size-asian="8pt" style:font-weight-asian="normal" style:font-size-complex="8pt" style:font-weight-complex="normal"/>
    </style:style>
    <style:style style:name="P12" style:family="paragraph" style:parent-style-name="Standard">
      <style:text-properties officeooo:paragraph-rsid="000d0c79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f059b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etter-spacing="0.071cm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 style:text-scale="100%"/>
    </style:style>
    <style:style style:name="T8" style:family="text">
      <style:text-properties fo:letter-spacing="0.071cm" fo:font-style="italic" style:text-underline-style="none" fo:font-weight="normal" style:font-style-asian="italic" style:font-weight-asian="normal" style:font-style-complex="italic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ędziszów, . . . . . . . . . . . . . . .</text:p>
      <text:p text:style-name="P9">(data) <text:s text:c="14"/></text:p>
      <text:p text:style-name="P4"/>
      <text:p text:style-name="P7">OŚWIADCZENIE</text:p>
      <text:p text:style-name="P8"/>
      <text:p text:style-name="P5">Ja niżej podpisany(a) <text:span text:style-name="T1">. . . . . . . . . . . . . . . . . . . . . . . . . . . . . . . . . . . . . . . . . . . . . . . . . . . </text:span></text:p>
      <text:p text:style-name="P5">legitymujący(a) się dowodem osobistym nr <text:span text:style-name="T2">|</text:span>__<text:span text:style-name="T2">|</text:span>__<text:span text:style-name="T2">|</text:span>__<text:span text:style-name="T2">|</text:span>__<text:span text:style-name="T2">|</text:span>__<text:span text:style-name="T2">|</text:span>__<text:span text:style-name="T2">|</text:span>__<text:span text:style-name="T2">|</text:span>__<text:span text:style-name="T2">|</text:span>__<text:span text:style-name="T2">|</text:span></text:p>
      <text:p text:style-name="P5">poinformowany(a) o odpowiedzialności karnej, wynikającej z art. 233 § 1 kodeksu karnego: <text:span text:style-name="T3"><text:s/></text:span><text:span text:style-name="T4">Kto składa zeznania mające służyć za dowód w postępowaniu </text:span><text:span text:style-name="T6">sądowym lub innym </text:span><text:span text:style-name="T4">postępowaniu na podstawie ustawy zeznaje nieprawdę lub zataja prawdę podlega karze pozbawienia wolności </text:span><text:span text:style-name="T5"><text:tab/>od 6 miesięcy do lat 8</text:span><text:span text:style-name="T4"> </text:span><text:span text:style-name="T7">oświadczam, że</text:span><text:span text:style-name="T8"> <text:s/></text:span><text:span text:style-name="T1">. . . . . . . . . . . . . .. . . . . . . . . . . . . . . . . . . . . . . . . . . . . . . . . . . . . . . . . . . . . . . . . . . . . . . . . . . . . . . . . . . . .. . . . . . . . . . . . . . . . . . . . . . . . . . . . . . . . . . . . . . . . . . . . . . . . . . . . . . . </text:span></text:p>
      <text:p text:style-name="P1">. . . . . . . . . . . . . . . . . . . . . . . . . . . . . . . . . . . . . . . . . . . . . . . . . . . . . . . . . . . . . . . . . . . . .</text:p>
      <text:p text:style-name="P1">. . . . . . . . . . . . . . . . . . . . . . . . . . . . . . . . . . . . . . . . . . . . . . . . . . . . . . . . . . . . . . . . . . . . .</text:p>
      <text:p text:style-name="P1">. . . . . . . . . . . . . . . . . . . . . . . . . . . . . . . . . . . . . . . . . . . . . . . . . . . . . . . . . . . . . . . . . . <text:s/>. <text:s text:c="3"/>. . . . . . . . . . . . . . . . . . . . . . . . . . . . . . . . . . . . . . . . . . . . . . . . . . . . . . . . . . . . . . . . . . …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<text:s text:c="5"/>. . . . . . . . . . . . . . . . . . . . . . . . . . . . . . . . . . . . . . . . . . . . . . . . . . . . . . . . . . . . . . . . . . …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<text:s text:c="5"/>. . . . . . . . . . . . . . . . . . . . . . . . . . . . . . . . . . . . . . . . . . . . . . . . . . . . . . . . . . . . . . . . . . …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<text:s text:c="5"/>. . . . . . . . . . . . . . . . . . . . . . . . . . . . . . . . . . . . . . . . . . . . . . . . . . . . . . . . . . . . . . . . . . …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<text:s text:c="5"/>. . . . . . . . . . . . . . . . . . . . . . . . . . . . . . . . . . . . . . . . . . . . . . . . . . . . . . . . . . . . . . . . . . ….</text:p>
      <text:p text:style-name="P2">. . . . . . . . . . . . . . . . . . . . . . . . . . . . . . . . . . . . . . . . . . . . . . . . . . . . . . . . . . . . . . . . . . . . .</text:p>
      <text:p text:style-name="P2">. . . . . . . . . . . . . . . . . . . . . . . . . . . . . . . . . . . . . . . . . . . . . . . . . . . . . . . . . . . . . . . . . . . . .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<text:s/>. . . . . . . . . . . . . . . . . . . . . . . . . . . </text:p>
            <text:p text:style-name="P11"/>
            <text:p text:style-name="P11">(podpis osoby, w obecności której złożono oświadczenie)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<text:s/>. . . . . . . . . . . . . . . . . . . . . . . . . . . </text:p>
            <text:p text:style-name="P11"/>
            <text:p text:style-name="P11">(podpis składającego oświadczeni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3:55:47.651000000</meta:creation-date>
    <meta:editing-duration>PT7M27S</meta:editing-duration>
    <meta:editing-cycles>2</meta:editing-cycles>
    <meta:generator>LibreOffice/4.3.1.2$Windows_x86 LibreOffice_project/958349dc3b25111dbca392fbc281a05559ef6848</meta:generator>
    <meta:print-date>2021-08-02T13:59:17.045000000</meta:print-date>
    <dc:date>2021-08-02T14:03:10.946000000</dc:date>
    <meta:document-statistic meta:table-count="1" meta:image-count="0" meta:object-count="0" meta:page-count="1" meta:paragraph-count="31" meta:word-count="2097" meta:character-count="4605" meta:non-whitespace-character-count="2491"/>
  </office:meta>
</office:document-meta>
</file>